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voor het uitbreiden van de woning (SXO-2022-0161/Z2024-00002041) op de locatie Parkelerweg 17, 7391E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december 2024</text:p>
            <text:p text:style-name="common-al">Kenmerk: Z2024-00002041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8 januar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368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8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41</meta:user-defined>
    <meta:user-defined meta:name="DCTERMS.abstract">Parkelerweg 17, 7391ES Twello</meta:user-defined>
    <dc:language>nl</dc:language>
    <meta:user-defined meta:name="OVERHEIDop.locatietype/OVERHEIDop.gebiedsmarkering">Punt</meta:user-defined>
    <meta:user-defined meta:name="DC.title">Intrekken omgevingsvergunning voor het uitbreiden van de woning (SXO-2022-0161/Z2024-00002041) op de locatie Parkelerweg 17, 7391ES Twello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86</meta:user-defined>
    <meta:user-defined meta:name="OVERHEIDop.GmbID/DC.identifier">gmb-2024-533686</meta:user-defined>
    <meta:user-defined meta:name="OVERHEIDop.versieInformatie"/>
  </office:meta>
</office:document-meta>
</file>