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Hagen 126 en 128 in Oldebroek ODB01 - AK 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Hagen 126 en 128 in Oldebroek (ODB01 - AK 996), voor het bouwen van een 2-onder-1 kapwoning, verzonden op 17 december 2024 (zaaknummer R2024-018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368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77</meta:user-defined>
    <meta:user-defined meta:name="DCTERMS.abstract">Betreft: Beschikking op aanvraag op locatie De Hagen 126 en 128 in Oldebroek ODB01 - AK 996</meta:user-defined>
    <dc:language>nl</dc:language>
    <meta:user-defined meta:name="OVERHEIDop.locatietype/OVERHEIDop.gebiedsmarkering">Vlak</meta:user-defined>
    <meta:user-defined meta:name="DC.title">Kennisgeving verleende omgevingsvergunning De Hagen 126 en 128 in Oldebroek ODB01 - AK 996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3683</meta:user-defined>
    <meta:user-defined meta:name="OVERHEIDop.GmbID/DC.identifier">gmb-2024-533683</meta:user-defined>
    <meta:user-defined meta:name="OVERHEIDop.versieInformatie"/>
  </office:meta>
</office:document-meta>
</file>