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itPartners Kesteren voor het organiseren van een lampionnenop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en 12 december 2024 </text:p>
            <text:p text:style-name="common-al">voor PitPartners Kesteren voor het organiseren van een lampionnenoptocht door gedeelte van Kesteren tijdens de Wintermarkt 2024 op 20 december 2024 van 17:00 tot 18:00 uur (APV artikel 2.25 en Evenementenbeleidsregel).</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6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PitPartners Kesteren voor het organiseren van een lampionnenoptocht</meta:user-defined>
    <meta:user-defined meta:name="DCTERMS.W3CDTF/DCTERMS.available">2024-12-19</meta:user-defined>
    <meta:user-defined meta:name="DCTERMS.W3CDTF/OVERHEIDop.jaargang">2024</meta:user-defined>
    <meta:user-defined meta:name="OVERHEIDop.publicationIssue">533681</meta:user-defined>
    <meta:user-defined meta:name="OVERHEIDop.GmbID/DC.identifier">gmb-2024-533681</meta:user-defined>
    <meta:user-defined meta:name="OVERHEIDop.versieInformatie"/>
  </office:meta>
</office:document-meta>
</file>