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fietsenberging op het perceel Disselplein 6, 3829 MD Hooglanderveen, Verzoeklocatie 2024102501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fietsenberging op het perceel Disselplein 6, 3829 MD Hooglanderveen.</text:span>
          </text:p>
            <text:p text:style-name="common-al">De Gemeente Amersfoort heeft op 17-12-2024  een omgevingsvergunning verleend voor het bouwen van een fietsenberging op het perceel Disselplein 6, 3829 MD Hooglanderveen, Verzoeklocatie 2024102501710, met kenmerk CLZ-0001847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67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7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7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47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fietsenberging op het perceel Disselplein 6, 3829 MD Hooglanderveen, Verzoeklocatie 2024102501710</meta:user-defined>
    <meta:user-defined meta:name="DCTERMS.W3CDTF/DCTERMS.available">2024-12-19</meta:user-defined>
    <meta:user-defined meta:name="DCTERMS.W3CDTF/OVERHEIDop.jaargang">2024</meta:user-defined>
    <meta:user-defined meta:name="OVERHEIDop.publicationIssue">533678</meta:user-defined>
    <meta:user-defined meta:name="OVERHEIDop.GmbID/DC.identifier">gmb-2024-533678</meta:user-defined>
    <meta:user-defined meta:name="OVERHEIDop.versieInformatie"/>
  </office:meta>
</office:document-meta>
</file>