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Aangevraagd - Texel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PD) Texelweekend, 19 t/m 21 april 2024, PSV, zaaknummer 3427823, ontvangen op 24 januari 2024.</text:p>
            <text:p text:style-name="last-al">Een belanghebbende kan binnen 6 weken na verzending tegen deze besluiten bezwaar maken bij de burgemeester. Wilt u het besluit inzien? Stuur een e-mail naar <text:a xlink:href="mailto:gemeente@texel.nl" xlink:type="simple">gemeente@texel.nl </text:a>of bel 14 0222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36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427823</meta:user-defined>
    <dc:language>nl</dc:language>
    <meta:user-defined meta:name="OVERHEIDop.locatietype/OVERHEIDop.gebiedsmarkering">Adres</meta:user-defined>
    <meta:user-defined meta:name="DC.title">Evenementen Aangevraagd - Texelweeke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67</meta:user-defined>
    <meta:user-defined meta:name="OVERHEIDop.GmbID/DC.identifier">gmb-2024-53367</meta:user-defined>
    <meta:user-defined meta:name="OVERHEIDop.versieInformatie"/>
  </office:meta>
</office:document-meta>
</file>