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4be0d788-e368-45b4-80ab-f0f5c09b19a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Aanwijzingsbesluit beveiligingsfunctionaris waardedoc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 Betuwe;</text:p>
            <text:p text:style-name="common-al">gelet op artikel 93, lid 8 van de Paspoortuitvoeringsregeling Nederland en artikel 128, lid 1 van de Regeling rijbewijzen;</text:p>
            <text:p text:style-name="last-al">wijst aan als beveiligingsfunctionaris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3-1-2-1-1" text:style-name="plaatje">
                        <text:p text:style-name="illustratie_id1-3-2-1-1-4-1-3-1-2-1-1-1"><draw:frame draw:style-name="illustratie_id1-3-2-1-1-4-1-3-1-2-1-1-1" text:anchor-type="paragraph" svg:width="11mm" svg:height="3.2mm"><draw:image xlink:href="Pictures/1i4be0d788-e368-45b4-80ab-f0f5c09b19ac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nctie : </text:p>
                  </table:table-cell>
                  <table:table-cell table:style-name="entry" table:number-rows-spanned="1" table:number-columns-spanned="1">
                    <text:p text:style-name="table_al">Adviseur Team publiek gemeente West Betuw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eldermalsen, </text:span>
            <text:span text:style-name="datum">7 nov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</text:section>
          <text:section text:name="ondertekening_id1-3-2-2-3">
            <text:p><text:span text:style-name="functie">S. Stoop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Bijlage: Functiebeschrijving beveiligingsfunctionaris waardedocumenten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3-1-2-1-1-1" style:parent-style-name="Standard">
      <style:paragraph-properties style:line-spacing="0mm" style:text-autospace="none" ofo:line-height="0.001cm"/>
    </style:style>
    <style:style style:family="graphic" style:name="illustratie_id1-3-2-1-1-4-1-3-1-2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36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veiligingsfunctionaris waardedocumenten</meta:user-defined>
    <meta:user-defined meta:name="DCTERMS.W3CDTF/DCTERMS.available">2024-12-19</meta:user-defined>
    <meta:user-defined meta:name="DCTERMS.W3CDTF/OVERHEIDop.jaargang">2024</meta:user-defined>
    <meta:user-defined meta:name="OVERHEIDop.externeBijlage">Functiebeschrijving: beveiligingsfunctionaris|exb-2024-48077</meta:user-defined>
    <meta:user-defined meta:name="OVERHEIDop.publicationIssue">533667</meta:user-defined>
    <meta:user-defined meta:name="OVERHEIDop.GmbID/DC.identifier">gmb-2024-533667</meta:user-defined>
    <meta:user-defined meta:name="OVERHEIDop.versieInformatie"/>
  </office:meta>
</office:document-meta>
</file>