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e Gemeenschappelijke Regeling Veiligheidsregio Hollands Mid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Gouda heeft het besluit genomen om de door de Veiligheidsregio Hollands Midden voorgestelde herziene Gemeenschappelijke Regeling Veiligheidsregio Hollands Midden vast te stell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366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Herziene Gemeenschappelijke Regeling Veiligheidsregio Hollands Mid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65</meta:user-defined>
    <meta:user-defined meta:name="OVERHEIDop.GmbID/DC.identifier">gmb-2024-533665</meta:user-defined>
    <meta:user-defined meta:name="OVERHEIDop.versieInformatie"/>
  </office:meta>
</office:document-meta>
</file>