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Glymesstraat 15, 4724 AP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lymesstraat 15, 4724 AP Wouw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4OPA042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6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52</meta:user-defined>
    <meta:user-defined meta:name="DCTERMS.abstract">Betreft : het uitbreiden / verbouw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Glymesstraat 15, 4724 AP Wouw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664</meta:user-defined>
    <meta:user-defined meta:name="OVERHEIDop.GmbID/DC.identifier">gmb-2024-533664</meta:user-defined>
    <meta:user-defined meta:name="OVERHEIDop.versieInformatie"/>
  </office:meta>
</office:document-meta>
</file>