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meente Neder-Betuwe in Opheusden een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2 december 2024 </text:p>
            <text:p text:style-name="common-al">voor Gemeente Neder-Betuwe in Opheusden een ontheffing artikel 35 Alcoholwet voor de Nieuwjaarsreceptie op 6 januari 2025 tussen 19:30 en 22:00 uur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6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meente Neder-Betuwe in Opheusden een ontheffing artikel 35 Alcoholwet</meta:user-defined>
    <meta:user-defined meta:name="DCTERMS.W3CDTF/DCTERMS.available">2024-12-19</meta:user-defined>
    <meta:user-defined meta:name="DCTERMS.W3CDTF/OVERHEIDop.jaargang">2024</meta:user-defined>
    <meta:user-defined meta:name="OVERHEIDop.publicationIssue">533660</meta:user-defined>
    <meta:user-defined meta:name="OVERHEIDop.GmbID/DC.identifier">gmb-2024-533660</meta:user-defined>
    <meta:user-defined meta:name="OVERHEIDop.versieInformatie"/>
  </office:meta>
</office:document-meta>
</file>