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 aan de voor- en achterkant van de woning, Rijnstraat 249 1784B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ijnstraat 249 1784BZ Den Helder, wijzigen van de gevel aan de voor- en achterkant van de woning</text:p>
            <text:p text:style-name="common-al">Datum ontvangst: 16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365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5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5719</meta:user-defined>
    <meta:user-defined meta:name="DCTERMS.abstract">wijzigen van de gevel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gevel aan de voor- en achterkant van de woning, Rijnstraat 249 1784BZ Den Helde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59</meta:user-defined>
    <meta:user-defined meta:name="OVERHEIDop.GmbID/DC.identifier">gmb-2024-533659</meta:user-defined>
    <meta:user-defined meta:name="OVERHEIDop.versieInformatie"/>
  </office:meta>
</office:document-meta>
</file>