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etrekken van de begane grond bij de woning, Muntengang 2 7411GD Deventer, [DVT00E13155] Deventer E 13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Muntengang 2 7411GD Deventer, [DVT00E13155] Deventer E 13155 </text:p>
            <text:p text:style-name="common-al">
            <text:span text:style-name="nadrukvet">Zaakomschrijving:</text:span> Het betrekken van de begane grond bij de woning</text:p>
            <text:p text:style-name="common-al">
            <text:span text:style-name="nadrukvet">Zaaknummer:</text:span> Z2024-0000813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1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1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65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5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5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8139</meta:user-defined>
    <meta:user-defined meta:name="DCTERMS.abstract">Het betrekken van de begane grond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etrekken van de begane grond bij de woning, Muntengang 2 7411GD Deventer, [DVT00E13155] Deventer E 13155</meta:user-defined>
    <meta:user-defined meta:name="DCTERMS.W3CDTF/DCTERMS.available">2024-12-19</meta:user-defined>
    <meta:user-defined meta:name="DCTERMS.W3CDTF/OVERHEIDop.jaargang">2024</meta:user-defined>
    <meta:user-defined meta:name="OVERHEIDop.publicationIssue">533657</meta:user-defined>
    <meta:user-defined meta:name="OVERHEIDop.GmbID/DC.identifier">gmb-2024-533657</meta:user-defined>
    <meta:user-defined meta:name="OVERHEIDop.versieInformatie"/>
  </office:meta>
</office:document-meta>
</file>