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Kraaijerdijk 5-1a t/m 5-37d, 3248LC Melissa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december 2024 besloten om de beslistermijn voor de aanvraag met zaaknummer Z2024-01206 voor een omgevingsvergunning betreffende het realiseren van huisvesting voor arbeidsmigranten voor periode van 15 jaar op locatie Kraaijerdijk 5-1a t/m 5-37d, 3248LC Melissant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cur">Deze publicatie is bedoeld om het publiek te informeren. Tegen het verlengen van de beslistermijn kunnen geen bezwaren worden ingediend. Wilt u meer weten over deze publicatie? U kunt ons bereiken via telefoonnummer 14 0187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533653</text:span><text:line-break/><text:date style:data-style-name="dag" text:fixed="true" text:date-value="2024-12-24"/><text:line-break/><text:date style:data-style-name="jaar" text:fixed="true" text:date-value="2024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3653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3653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4-01206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verlenging beslistermijn omgevingsvergunning Kraaijerdijk 5-1a t/m 5-37d, 3248LC Melissant</meta:user-defined>
    <meta:user-defined meta:name="DCTERMS.W3CDTF/DCTERMS.available">2024-12-24</meta:user-defined>
    <meta:user-defined meta:name="DCTERMS.W3CDTF/OVERHEIDop.jaargang">2024</meta:user-defined>
    <meta:user-defined meta:name="OVERHEIDop.publicationIssue">533653</meta:user-defined>
    <meta:user-defined meta:name="OVERHEIDop.GmbID/DC.identifier">gmb-2024-533653</meta:user-defined>
    <meta:user-defined meta:name="OVERHEIDop.versieInformatie"/>
  </office:meta>
</office:document-meta>
</file>