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rijden op de Landsard met 4x4 auto's - vriendenkring 4x4 Nederla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3-003379</text:p>
            <text:p text:style-name="common-al">Omschrijving: vrijrijden op de Landsard met 4x4 auto's - vriendenkring 4x4 Nederland</text:p>
            <text:p text:style-name="common-al">Datum evenement:</text:p>
            <text:p text:style-name="common-al">Locatie: De Landsard</text:p>
            <text:p text:style-name="common-al">Soort aanvraag: A-evenement</text:p>
            <text:p text:style-name="common-al">Besluit: Verleend</text:p>
            <text:p text:style-name="common-al">Besluitdatum: 17-12-2024</text:p>
            <text:p text:style-name="common-al">Heeft u direct belang bij deze beslissing? Dan kunt u binnen zes weken, na 17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6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79</meta:user-defined>
    <meta:user-defined meta:name="DCTERMS.abstract">vrijrijden op de Landsard met 4x4 auto's - vriendenkring 4x4 Ned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rijrijden op de Landsard met 4x4 auto's - vriendenkring 4x4 Nederland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2</meta:user-defined>
    <meta:user-defined meta:name="OVERHEIDop.GmbID/DC.identifier">gmb-2024-533652</meta:user-defined>
    <meta:user-defined meta:name="OVERHEIDop.versieInformatie"/>
  </office:meta>
</office:document-meta>
</file>