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kinderkermis van 2 t/m 6 april 2025 - Holtplein in Zuidhorn</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de gemeente Westerkwartier een aanvraag ontvangen voor het organiseren van een kinderkermis van 2 t/m 6 april 2025 op locatie Holtplein in Zuidhorn. De aanvraag is geregistreerd onder zaaknummer 2024009335. De aanvraa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laatsen van objecten</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365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5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5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9335</meta:user-defined>
    <dc:language>nl</dc:language>
    <meta:user-defined meta:name="OVERHEIDop.locatietype/OVERHEIDop.gebiedsmarkering">Punt</meta:user-defined>
    <meta:user-defined meta:name="DC.title">Ontvangst aanvraag: Evenementenvergunning - Het organiseren van een kinderkermis van 2 t/m 6 april 2025 - Holtplein in Zuidhorn</meta:user-defined>
    <meta:user-defined meta:name="DCTERMS.W3CDTF/DCTERMS.available">2024-12-19</meta:user-defined>
    <meta:user-defined meta:name="DCTERMS.W3CDTF/OVERHEIDop.jaargang">2024</meta:user-defined>
    <meta:user-defined meta:name="OVERHEIDop.publicationIssue">533650</meta:user-defined>
    <meta:user-defined meta:name="OVERHEIDop.GmbID/DC.identifier">gmb-2024-533650</meta:user-defined>
    <meta:user-defined meta:name="OVERHEIDop.versieInformatie"/>
  </office:meta>
</office:document-meta>
</file>