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Besluit vergunningsvrij - de verbouw van de woning en realiseren van een aanbouw- Eastersânning 9, 9216WV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Eastersânning 9, 9216WV Oudega, de verbouw van de woning en realiseren van een aanbouw,Z2024-00003126, datum bekendmaking: 17 december 2024</text:p>
              </text:list-item>
            </text:list>
            <text:p text:style-name="common-al">Deze aanvraag gaat over een activiteit die vergunningvrij is. Omdat wij niet bevoegd zijn om hiervoor een vergunning te verlenen, is de aanvraag geweigerd. <text:span text:style-name="nadrukvet">Bezwaar </text:span>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364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4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4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26</meta:user-defined>
    <meta:user-defined meta:name="DCTERMS.abstract">Besluit vergunningsvrij, Eastersânning 9, 9216WV Oudega, de verbouw van de woning en realiseren van een aanbouw, zaaknummer: Z2024-00003126, datum bekendmaking: 17 december 2024</meta:user-defined>
    <dc:language>nl</dc:language>
    <meta:user-defined meta:name="OVERHEIDop.locatietype/OVERHEIDop.gebiedsmarkering">Vlak</meta:user-defined>
    <meta:user-defined meta:name="DC.title">Gemeente Smallingerland - Besluit vergunningsvrij - de verbouw van de woning en realiseren van een aanbouw- Eastersânning 9, 9216WV Oudega</meta:user-defined>
    <meta:user-defined meta:name="DCTERMS.W3CDTF/DCTERMS.available">2024-12-19</meta:user-defined>
    <meta:user-defined meta:name="DCTERMS.W3CDTF/OVERHEIDop.jaargang">2024</meta:user-defined>
    <meta:user-defined meta:name="OVERHEIDop.publicationIssue">533645</meta:user-defined>
    <meta:user-defined meta:name="OVERHEIDop.GmbID/DC.identifier">gmb-2024-533645</meta:user-defined>
    <meta:user-defined meta:name="OVERHEIDop.versieInformatie"/>
  </office:meta>
</office:document-meta>
</file>