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Aanvraag Omgevingsvergunning Noorderlaan 61, 7322 HM Apeldoorn, het gaat hier om het kappen van 6 bomen in plaats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-12-2024</text:p>
            <text:p text:style-name="common-al">Zaaknummer: 0200553441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362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2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2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34416</meta:user-defined>
    <dc:language>nl</dc:language>
    <meta:user-defined meta:name="OVERHEIDop.locatietype/OVERHEIDop.gebiedsmarkering">Adres</meta:user-defined>
    <meta:user-defined meta:name="DC.title">Rectificatie, Aanvraag Omgevingsvergunning Noorderlaan 61, 7322 HM Apeldoorn, het gaat hier om het kappen van 6 bomen in plaats van 1 boo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25</meta:user-defined>
    <meta:user-defined meta:name="OVERHEIDop.GmbID/DC.identifier">gmb-2024-533625</meta:user-defined>
    <meta:user-defined meta:name="OVERHEIDop.versieInformatie"/>
  </office:meta>
</office:document-meta>
</file>