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isstraat 4, 4301CC Zierikzee    - het vernieuwen en restaureren van de Fries, goot, inspectie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nieuwen en restaureren van de Fries, goot, inspectie voorgevelZaaknummer: 1299948Datum indiening: 16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36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09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isstraat 4, 4301CC Zierikzee    - het vernieuwen en restaureren van de Fries, goot, inspectie voorgevelAanvraa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20</meta:user-defined>
    <meta:user-defined meta:name="OVERHEIDop.GmbID/DC.identifier">gmb-2024-533620</meta:user-defined>
    <meta:user-defined meta:name="OVERHEIDop.versieInformatie"/>
  </office:meta>
</office:document-meta>
</file>