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straat 6, 4301XX Zierikzee    - het vestigen van een dansschool en fitnes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stigen van een dansschool en fitnessZaaknummer: 1300279Datum indiening: 16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361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09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straat 6, 4301XX Zierikzee    - het vestigen van een dansschool en fitnessAanvraa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18</meta:user-defined>
    <meta:user-defined meta:name="OVERHEIDop.GmbID/DC.identifier">gmb-2024-533618</meta:user-defined>
    <meta:user-defined meta:name="OVERHEIDop.versieInformatie"/>
  </office:meta>
</office:document-meta>
</file>