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2-onder-1-kap-woning, De Veldkamp-laan 4 7437AC Bathmen, [BMN02A03225] Bathmen A 32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4</text:p>
            <text:p text:style-name="common-al">
            <text:span text:style-name="nadrukvet">Locatie:</text:span> De Veldkamp-laan 4 7437AC Bathmen, [BMN02A03225] Bathmen A 3225 </text:p>
            <text:p text:style-name="common-al">
            <text:span text:style-name="nadrukvet">Zaakomschrijving:</text:span> het bouwen van een 2-onder-1-kap-woning</text:p>
            <text:p text:style-name="common-al">
            <text:span text:style-name="nadrukvet">Zaaknummer:</text:span> Z2024-000107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7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7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361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772</meta:user-defined>
    <meta:user-defined meta:name="DCTERMS.abstract">het bouwen van een 2-onder-1-kap-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2-onder-1-kap-woning, De Veldkamp-laan 4 7437AC Bathmen, [BMN02A03225] Bathmen A 32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17</meta:user-defined>
    <meta:user-defined meta:name="OVERHEIDop.GmbID/DC.identifier">gmb-2024-533617</meta:user-defined>
    <meta:user-defined meta:name="OVERHEIDop.versieInformatie"/>
  </office:meta>
</office:document-meta>
</file>