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emeester van der Havestraat 75, 4307BC Oosterland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300973Datum indiening: 17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361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097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emeester van der Havestraat 75, 4307BC Oosterland    - het plaatsen van zonnepanelenAanvraa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14</meta:user-defined>
    <meta:user-defined meta:name="OVERHEIDop.GmbID/DC.identifier">gmb-2024-533614</meta:user-defined>
    <meta:user-defined meta:name="OVERHEIDop.versieInformatie"/>
  </office:meta>
</office:document-meta>
</file>