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H. van de Pollstraat 1, 8191DA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W.H. van de Pollstraat 1 in Wapenveld, voor het plaatsen van een tijdelijke stroomvoorziening voor de 17 appartementen, verzonden op 17 december 2024 (zaaknummer R2024-02165).</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tijdelijke stroomvoorziening voor de 17 appartementen aan de W.H. van de Pollstraat 1. </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3361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1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1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2165</meta:user-defined>
    <meta:user-defined meta:name="DCTERMS.abstract">Betreft: Beschikking op aanvraag op locatie W.H. van de Pollstraat 1, 8191DA Wapenveld</meta:user-defined>
    <dc:language>nl</dc:language>
    <meta:user-defined meta:name="DC.title">Kennisgeving verleende omgevingsvergunning W.H. van de Pollstraat 1, 8191DA Wapenveld</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076</meta:user-defined>
    <meta:user-defined meta:name="OVERHEIDop.publicationIssue">533613</meta:user-defined>
    <meta:user-defined meta:name="OVERHEIDop.GmbID/DC.identifier">gmb-2024-533613</meta:user-defined>
    <meta:user-defined meta:name="OVERHEIDop.versieInformatie"/>
  </office:meta>
</office:document-meta>
</file>