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terrasvergunning en vrijstelling exploitatievergunning voor Hotel Zeebergen aan de Wilhelminalaan 11 in Bergen (NH), verzenddatum 17 december 2024 (Z2024-00004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36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961</meta:user-defined>
    <meta:user-defined meta:name="DCTERMS.abstract">alcohol,- terrasvergunning en vrijstelling exploitatievergunning voor Hotel Zeebergen aan de Wilhelminalaan 11 in Bergen (NH), verzenddatum 17 december 2024 (Z2024-00004961)</meta:user-defined>
    <dc:language>nl</dc:language>
    <meta:user-defined meta:name="OVERHEIDop.locatietype/OVERHEIDop.gebiedsmarkering">Punt</meta:user-defined>
    <meta:user-defined meta:name="DC.title">Gemeente Bergen, verleende alcohol,- terrasvergunning en vrijstelling exploitatievergunning voor Hotel Zeebergen aan de Wilhelminalaan 11 in Bergen (NH), verzenddatum 17 december 2024 (Z2024-00004961)</meta:user-defined>
    <meta:user-defined meta:name="DCTERMS.W3CDTF/DCTERMS.available">2024-12-19</meta:user-defined>
    <meta:user-defined meta:name="DCTERMS.W3CDTF/OVERHEIDop.jaargang">2024</meta:user-defined>
    <meta:user-defined meta:name="OVERHEIDop.publicationIssue">533610</meta:user-defined>
    <meta:user-defined meta:name="OVERHEIDop.GmbID/DC.identifier">gmb-2024-533610</meta:user-defined>
    <meta:user-defined meta:name="OVERHEIDop.versieInformatie"/>
  </office:meta>
</office:document-meta>
</file>