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ontwikkeling Lidl Mijdrecht, Prinses Margrietlaan 44, 3641HD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eft de gemeente een aanvraag omgevingsvergunning ontvangen voor Herontwikkeling Lidl Mijdrecht op het adres Prinses Margrietlaan 44, 3641HD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12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360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1296</meta:user-defined>
    <dc:language>nl</dc:language>
    <meta:user-defined meta:name="OVERHEIDop.locatietype/OVERHEIDop.gebiedsmarkering">Vlak</meta:user-defined>
    <meta:user-defined meta:name="DC.title">Aanvraag vergunning voor Herontwikkeling Lidl Mijdrecht, Prinses Margrietlaan 44, 3641HD Mijdr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08</meta:user-defined>
    <meta:user-defined meta:name="OVERHEIDop.GmbID/DC.identifier">gmb-2024-533608</meta:user-defined>
    <meta:user-defined meta:name="OVERHEIDop.versieInformatie"/>
  </office:meta>
</office:document-meta>
</file>