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evenement, Winkelcentrum Zwolle Zuid (zaaknummer 20990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december 2024, is een evenementenvergunning verleend voor het houden van Winterevenement op <text:span text:style-name="nadrukvet">21 en 22 december2024</text:span> op de <text:span text:style-name="nadrukvet">parkeerplaats van het Winkelcentrum Zwolle Zuid</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6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terevenement, Winkelcentrum Zwolle Zuid (zaaknummer 209904-2024)</meta:user-defined>
    <meta:user-defined meta:name="DCTERMS.W3CDTF/DCTERMS.available">2024-12-19</meta:user-defined>
    <meta:user-defined meta:name="DCTERMS.W3CDTF/OVERHEIDop.jaargang">2024</meta:user-defined>
    <meta:user-defined meta:name="OVERHEIDop.publicationIssue">533600</meta:user-defined>
    <meta:user-defined meta:name="OVERHEIDop.GmbID/DC.identifier">gmb-2024-533600</meta:user-defined>
    <meta:user-defined meta:name="OVERHEIDop.versieInformatie"/>
  </office:meta>
</office:document-meta>
</file>