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Remkettingweg tussen 7 en 15, Echteld, Toepassen van grond of baggerspecie op of i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common-al">Remkettingweg tussen 7 en 15, Echteld,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5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Remkettingweg tussen 7 en 15, Echteld, Toepassen van grond of baggerspecie op of in de landbodem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99</meta:user-defined>
    <meta:user-defined meta:name="OVERHEIDop.GmbID/DC.identifier">gmb-2024-533599</meta:user-defined>
    <meta:user-defined meta:name="OVERHEIDop.versieInformatie"/>
  </office:meta>
</office:document-meta>
</file>