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ramen en een kozijn  aan Hengelosestraat 236, 7521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beslistermijn van deze aanvraag is met maximaal zes weken verlengd. De uiterste beslisdatum is nu 27-01-2025. De vergunning is aangevraagd voor het vervangen van ramen en een kozijn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5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02300018</meta:user-defined>
    <dc:language>nl</dc:language>
    <meta:user-defined meta:name="OVERHEIDop.locatietype/OVERHEIDop.gebiedsmarkering">Punt</meta:user-defined>
    <meta:user-defined meta:name="DC.title">Verlenging beslistermijn voor het vervangen van ramen en een kozijn  aan Hengelosestraat 236, 7521 AL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3597</meta:user-defined>
    <meta:user-defined meta:name="OVERHEIDop.GmbID/DC.identifier">gmb-2024-533597</meta:user-defined>
    <meta:user-defined meta:name="OVERHEIDop.versieInformatie"/>
  </office:meta>
</office:document-meta>
</file>