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mweg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heeft de gemeente Eemsdelta een aanvraag ontvangen voor het aanleggen van een eendenvoerplek op de locatie Weemweg,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35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16</meta:user-defined>
    <meta:user-defined meta:name="DCTERMS.abstract">5 december 2024 voor het aanleggen van een eendenvoerplek op de locatie Weemweg, Stedum.</meta:user-defined>
    <dc:language>nl</dc:language>
    <meta:user-defined meta:name="OVERHEIDop.locatietype/OVERHEIDop.gebiedsmarkering">Vlak</meta:user-defined>
    <meta:user-defined meta:name="DC.title">Kennisgeving ontvangst aanvraag omgevingsvergunning Weemweg, Sted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596</meta:user-defined>
    <meta:user-defined meta:name="OVERHEIDop.GmbID/DC.identifier">gmb-2024-533596</meta:user-defined>
    <meta:user-defined meta:name="OVERHEIDop.versieInformatie"/>
  </office:meta>
</office:document-meta>
</file>