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tijdelijke in- en uitrit t.b.v. een tijdelijk depot aan Bever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4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5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7410</meta:user-defined>
    <meta:user-defined meta:name="DCTERMS.abstract">het aanleggen van een tijdelijke in- en uitrit t.b.v. een tijdelijk depo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tijdelijke in- en uitrit t.b.v. een tijdelijk depot aan Beverweg Breda</meta:user-defined>
    <meta:user-defined meta:name="DCTERMS.W3CDTF/DCTERMS.available">2024-12-19</meta:user-defined>
    <meta:user-defined meta:name="DCTERMS.W3CDTF/OVERHEIDop.jaargang">2024</meta:user-defined>
    <meta:user-defined meta:name="OVERHEIDop.publicationIssue">533595</meta:user-defined>
    <meta:user-defined meta:name="OVERHEIDop.GmbID/DC.identifier">gmb-2024-533595</meta:user-defined>
    <meta:user-defined meta:name="OVERHEIDop.versieInformatie"/>
  </office:meta>
</office:document-meta>
</file>