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850, Genneperweg 24 5654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850 </text:p>
            <text:p text:style-name="common-al"> Omschrijving: plaatsen van e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neperweg 24 5654AH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5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5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nging termijn omgevingsvergunning: EHV-ZP2023-004850, Genneperweg 24 5654AH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359</meta:user-defined>
    <meta:user-defined meta:name="OVERHEIDop.GmbID/DC.identifier">gmb-2024-53359</meta:user-defined>
    <meta:user-defined meta:name="OVERHEIDop.versieInformatie"/>
  </office:meta>
</office:document-meta>
</file>