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het uitbreiden van een woning met een berging en het plaatsen van een schutting op Beisterveldenweg 58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706</text:p>
            <text:p text:style-name="common-al">Ontvangstdatum aanvraag: 02-12-2024</text:p>
            <text:p text:style-name="common-al">Plaats/adres: Beisterveldenweg 58 5571TL Bergeijk</text:p>
            <text:p text:style-name="common-al">Omschrijving: het het uitbreiden van een woning met een berging en het plaatsen van een schutting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35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06</meta:user-defined>
    <meta:user-defined meta:name="DCTERMS.abstract">het uitbreiden van een woning met een berging en 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het uitbreiden van een woning met een berging en het plaatsen van een schutting op Beisterveldenweg 58 5571TL Berge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89</meta:user-defined>
    <meta:user-defined meta:name="OVERHEIDop.GmbID/DC.identifier">gmb-2024-533589</meta:user-defined>
    <meta:user-defined meta:name="OVERHEIDop.versieInformatie"/>
  </office:meta>
</office:document-meta>
</file>