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W.H. van de Pollstraat 1, 8191DA Wapen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W.H. van de Pollstraat 1 in Wapenveld, voor het plaatsen van een tijdelijke stroomvoorziening voor de 17 appartementen, verzonden op 17 december 2024 (zaaknummer R2024-02165).</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plaatsen van een tijdelijke stroomvoorziening voor de 17 appartementen aan de W.H. van de Pollstraat 1. </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eerde.nl/Inwoners/Bezwaar_beroep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3358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8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8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2024-02165</meta:user-defined>
    <meta:user-defined meta:name="DCTERMS.abstract">Betreft: Beschikking op aanvraag op locatie W.H. van de Pollstraat 1, 8191DA Wapenveld</meta:user-defined>
    <dc:language>nl</dc:language>
    <meta:user-defined meta:name="DC.title">Kennisgeving verleende omgevingsvergunning W.H. van de Pollstraat 1, 8191DA Wapenveld</meta:user-defined>
    <meta:user-defined meta:name="OVERHEIDop.locatietype/OVERHEIDop.gebiedsmarkering">GeometrieRef</meta:user-defined>
    <meta:user-defined meta:name="DCTERMS.W3CDTF/DCTERMS.available">2024-12-23</meta:user-defined>
    <meta:user-defined meta:name="DCTERMS.W3CDTF/OVERHEIDop.jaargang">2024</meta:user-defined>
    <meta:user-defined meta:name="OVERHEIDop.externeBijlage">Afwijkvergunning|exb-2024-48074</meta:user-defined>
    <meta:user-defined meta:name="OVERHEIDop.publicationIssue">533588</meta:user-defined>
    <meta:user-defined meta:name="OVERHEIDop.GmbID/DC.identifier">gmb-2024-533588</meta:user-defined>
    <meta:user-defined meta:name="OVERHEIDop.versieInformatie"/>
  </office:meta>
</office:document-meta>
</file>