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weg 1a, Ochten, het opslaan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Mercuriusweg 1a, Ochten, het opslaan van goed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58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ercuriusweg 1a, Ochten, het opslaan van goeder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86</meta:user-defined>
    <meta:user-defined meta:name="OVERHEIDop.GmbID/DC.identifier">gmb-2024-533586</meta:user-defined>
    <meta:user-defined meta:name="OVERHEIDop.versieInformatie"/>
  </office:meta>
</office:document-meta>
</file>