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etrus Hendrikszstraat 76a, 9714 E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etrus Hendrikszstraat 76a te Groningen  </text:span>
          </text:p>
            <text:p text:style-name="common-al">De gemeente Groningen heeft op 06-12-2024 een melding sloopwerkzaamheden ontvangen voor het verwijderen van asbest aan Petrus Hendrikszstraat 76a  te Groningen, dossiernummer GRN-000125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58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8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55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etrus Hendrikszstraat 76a, 9714 EJ Groningen</meta:user-defined>
    <meta:user-defined meta:name="OVERHEIDop.datumEindeReactietermijn">2025-01-30</meta:user-defined>
    <meta:user-defined meta:name="OVERHEIDop.terinzageleggingBG">https://groningen.lokalebekendmakingen.nl/case/1:9822:68497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83</meta:user-defined>
    <meta:user-defined meta:name="OVERHEIDop.GmbID/DC.identifier">gmb-2024-533583</meta:user-defined>
    <meta:user-defined meta:name="OVERHEIDop.versieInformatie"/>
  </office:meta>
</office:document-meta>
</file>