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Aalsburg t.h.v. 1534, 3 kastanje. Herplant ja (Wijchen)</text:p>
              </text:list-item>
              <text:list-item text:style-override="id1-3-2-2-1-3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358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581</meta:user-defined>
    <meta:user-defined meta:name="OVERHEIDop.GmbID/DC.identifier">gmb-2024-533581</meta:user-defined>
    <meta:user-defined meta:name="OVERHEIDop.versieInformatie"/>
  </office:meta>
</office:document-meta>
</file>