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Marktplein 23 - 27, Hoofddorp - Realiseren 10 appartemen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10 appartementen in de bestaande commerciële ruimten.</text:p>
            <text:p text:style-name="common-al">Aanvrager: Segesta Bouw B.V.</text:p>
            <text:p text:style-name="common-al">Zaaknummer: 12704821</text:p>
            <text:p text:style-name="common-al">DSO nummer: 2024011701036</text:p>
            <text:p text:style-name="common-al">Uitkomst besluit: verlenen</text:p>
            <text:p text:style-name="common-al">Datum besluit: 16-12-2024</text:p>
            <text:p text:style-name="common-al">Bezwaar in te dienen voor: 28-01-2025</text:p>
            <text:p text:style-name="common-al">Namens: Gemeente Haarlemmermeer</text:p>
            <text:p text:style-name="common-al">Wilt u de gepubliceerde documenten behorende bij deze bekendmaking in zien klik dan <text:a xlink:href="https://edataloket.odnzkg.nl/?q={&quot;search&quot;:&quot;1340221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357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7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7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02211</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Marktplein 23 - 27, Hoofddorp - Realiseren 10 appartementen</meta:user-defined>
    <meta:user-defined meta:name="DCTERMS.W3CDTF/DCTERMS.available">2024-12-19</meta:user-defined>
    <meta:user-defined meta:name="DCTERMS.W3CDTF/OVERHEIDop.jaargang">2024</meta:user-defined>
    <meta:user-defined meta:name="OVERHEIDop.publicationIssue">533577</meta:user-defined>
    <meta:user-defined meta:name="OVERHEIDop.GmbID/DC.identifier">gmb-2024-533577</meta:user-defined>
    <meta:user-defined meta:name="OVERHEIDop.versieInformatie"/>
  </office:meta>
</office:document-meta>
</file>