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transparante en wegschuifbare balkonbeglazing, Hoofdstraat 31d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laatsen transparante en wegschuifbare balkonbeglazing, Hoofdstraat 31d, Kesteren. Beslistermijn verlengd tot 17-11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5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plaatsen transparante en wegschuifbare balkonbeglazing, Hoofdstraat 31d, Kester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75</meta:user-defined>
    <meta:user-defined meta:name="OVERHEIDop.GmbID/DC.identifier">gmb-2024-533575</meta:user-defined>
    <meta:user-defined meta:name="OVERHEIDop.versieInformatie"/>
  </office:meta>
</office:document-meta>
</file>