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wijzigen van de gevels aan de voor- en achterkant van de woning, Rijnstraat 249 1784B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Rijnstraat 249 1784BZ Den Helder, wijzigen van de gevels aan de voor- en achterkant van de woning</text:p>
            <text:p text:style-name="common-al">Verzenddatum:17-12-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5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047</meta:user-defined>
    <meta:user-defined meta:name="DCTERMS.abstract">wijzigen van de gevels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zoek buiten behandeling, wijzigen van de gevels aan de voor- en achterkant van de woning, Rijnstraat 249 1784BZ Den Helder</meta:user-defined>
    <meta:user-defined meta:name="DCTERMS.W3CDTF/DCTERMS.available">2024-12-19</meta:user-defined>
    <meta:user-defined meta:name="DCTERMS.W3CDTF/OVERHEIDop.jaargang">2024</meta:user-defined>
    <meta:user-defined meta:name="OVERHEIDop.publicationIssue">533574</meta:user-defined>
    <meta:user-defined meta:name="OVERHEIDop.GmbID/DC.identifier">gmb-2024-533574</meta:user-defined>
    <meta:user-defined meta:name="OVERHEIDop.versieInformatie"/>
  </office:meta>
</office:document-meta>
</file>