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inzage ambtshalve maatwerk EOS, Waalbandijk 67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ter inzage gelegd voor</text:p>
            <text:p text:style-name="common-al">ambtshalve maatwerk EOS, Waalbandijk 67, Ochten. Zienswijze vanaf 19-12-2024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5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er inzage ambtshalve maatwerk EOS, Waalbandijk 67, Och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67</meta:user-defined>
    <meta:user-defined meta:name="OVERHEIDop.GmbID/DC.identifier">gmb-2024-533567</meta:user-defined>
    <meta:user-defined meta:name="OVERHEIDop.versieInformatie"/>
  </office:meta>
</office:document-meta>
</file>