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instemming met het evaluatieverslag van de bodemsanering op de locatie Deltaweg 14-16 (AA079410564)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Tritium Advies BV heeft om instemming gevraagd met het evaluatieverslag van de bodemsanering die is uitgevoerd in het kader van de nieuwbouw van een ambulancepost aan de Deltaweg te Helmond (locatiecode: AA079410564).</text:p>
            <text:p text:style-name="common-al">Het College van B&amp;W heeft besloten in te stemmen met het evaluatieverslag van de bodemsanering die is uitgevoerd op percelen aan de Deltaweg kadastraal bekend gemeente Helmond, sectie N, nrs. 4758 (ged.) en 4667 (ged.).</text:p>
            <text:p text:style-name="common-al">
            <text:span text:style-name="nadrukvet">Inzage</text:span>
          </text:p>
            <text:p text:style-name="common-al">Het besluit en de daarop betrekking hebbende stukken zijn vanaf 19 december 2024 tot 30 januari 2025 in te zien bij cluster Milieu in het tijdelijk Stadskantoor aan de Binnen Parallelweg 44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30 januari 2025). Dit doet u door een gemotiveerd bezwaarschrift in te dienen bij: Burgemeester en Wethouders van Helmond, Postbus 950, 5700 AZ Helmond. Het bezwaarschrift kan ook digitaal ingediend worden via <text:a xlink:href="www.helmond.nl/bezwaar" xlink:type="simple">www.helmond.nl/bezwaar</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35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in het kader van de Wet bodembescherming (Wbb) tot instemming met het evaluatieverslag van de bodemsanering op de locatie Deltaweg 14-16 (AA079410564) te Helmond</meta:user-defined>
    <meta:user-defined meta:name="DCTERMS.W3CDTF/DCTERMS.available">2024-12-19</meta:user-defined>
    <meta:user-defined meta:name="DCTERMS.W3CDTF/OVERHEIDop.jaargang">2024</meta:user-defined>
    <meta:user-defined meta:name="OVERHEIDop.publicationIssue">533564</meta:user-defined>
    <meta:user-defined meta:name="OVERHEIDop.GmbID/DC.identifier">gmb-2024-533564</meta:user-defined>
    <meta:user-defined meta:name="OVERHEIDop.versieInformatie"/>
  </office:meta>
</office:document-meta>
</file>