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december 2024, <text:span text:style-name="nadrukvet">Toetertjes optocht Hulten</text:span> op maandag 3 maart 2025 van 13.30 uur tot 15.00 uur in de Gerardus Majellastraat, Broekdijk, Oude Baan en de Nieuwe Wijk in Hulten. (109567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5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55</meta:user-defined>
    <meta:user-defined meta:name="OVERHEIDop.GmbID/DC.identifier">gmb-2024-533555</meta:user-defined>
    <meta:user-defined meta:name="OVERHEIDop.versieInformatie"/>
  </office:meta>
</office:document-meta>
</file>