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Jacques Perkstraat 40, 9721 ND Groningen, Verzoeklocatie 2024112901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Jacques Perkstraat 40  te Groningen Verzoeklocatie 2024112901132 </text:span>
          </text:p>
            <text:p text:style-name="common-al">
            
          </text:p>
            <text:p text:style-name="common-al">De gemeente Groningen heeft op 29-11-2024 een melding sloopwerkzaamheden ontvangen voor het verwijderen van asbest aan Jacques Perkstraat 40  te Groningen  Verzoeklocatie 2024112901132 , dossiernummer GRN-00012276.</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5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276</meta:user-defined>
    <dc:language>nl</dc:language>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Jacques Perkstraat 40, 9721 ND Groningen, Verzoeklocatie 2024112901132</meta:user-defined>
    <meta:user-defined meta:name="OVERHEIDop.datumEindeReactietermijn">2025-01-30</meta:user-defined>
    <meta:user-defined meta:name="OVERHEIDop.terinzageleggingBG">https://groningen.lokalebekendmakingen.nl/case/1:9822:68477</meta:user-defined>
    <meta:user-defined meta:name="DCTERMS.W3CDTF/DCTERMS.available">2024-12-19</meta:user-defined>
    <meta:user-defined meta:name="DCTERMS.W3CDTF/OVERHEIDop.jaargang">2024</meta:user-defined>
    <meta:user-defined meta:name="OVERHEIDop.publicationIssue">533552</meta:user-defined>
    <meta:user-defined meta:name="OVERHEIDop.GmbID/DC.identifier">gmb-2024-533552</meta:user-defined>
    <meta:user-defined meta:name="OVERHEIDop.versieInformatie"/>
  </office:meta>
</office:document-meta>
</file>