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vrachtwagen, dieplader en hijskraan op maandag 6 januari 2025 voor de Hogeweg 121 in Limmen, verzenddatum 17 december 2024 (Z2024-00007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5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27</meta:user-defined>
    <meta:user-defined meta:name="DCTERMS.abstract">het plaatsen van een vrachtwagen, dieplader en hijskraan op maandag 6 januari 2025 voor de Hogeweg 121 in Limmen, verzenddatum 17 december 2024 (Z2024-00007527)</meta:user-defined>
    <dc:language>nl</dc:language>
    <meta:user-defined meta:name="OVERHEIDop.locatietype/OVERHEIDop.gebiedsmarkering">Punt</meta:user-defined>
    <meta:user-defined meta:name="DC.title">Gemeente Castricum, verleende vergunning voor het plaatsen van een vrachtwagen, dieplader en hijskraan op maandag 6 januari 2025 voor de Hogeweg 121 in Limmen, verzenddatum 17 december 2024 (Z2024-00007527)</meta:user-defined>
    <meta:user-defined meta:name="DCTERMS.W3CDTF/DCTERMS.available">2024-12-19</meta:user-defined>
    <meta:user-defined meta:name="DCTERMS.W3CDTF/OVERHEIDop.jaargang">2024</meta:user-defined>
    <meta:user-defined meta:name="OVERHEIDop.publicationIssue">533548</meta:user-defined>
    <meta:user-defined meta:name="OVERHEIDop.GmbID/DC.identifier">gmb-2024-533548</meta:user-defined>
    <meta:user-defined meta:name="OVERHEIDop.versieInformatie"/>
  </office:meta>
</office:document-meta>
</file>