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2-1-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8-2">
      <text:list-level-style-bullet text:bullet-char="•" text:level="1">
        <style:list-level-properties text:min-label-width="10mm"/>
      </text:list-level-style-bullet>
    </text:list-style>
    <text:list-style style:name="id1-3-2-4-28-3">
      <text:list-level-style-bullet text:bullet-char="•" text:level="1">
        <style:list-level-properties text:min-label-width="10mm"/>
      </text:list-level-style-bullet>
    </text:list-style>
    <text:list-style style:name="id1-3-2-4-28-4">
      <text:list-level-style-bullet text:bullet-char="•" text:level="1">
        <style:list-level-properties text:min-label-width="10mm"/>
      </text:list-level-style-bullet>
    </text:list-style>
    <text:list-style style:name="id1-3-2-4-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Nadere regels subsidiëring kosten kinderopvang sociaal-medische indicatie gemeente Midden-Drenthe 2025</text:p>
      <text:section text:name="regeling_id1-3-2" text:style-name="regeling">
        <text:section text:name="aanhef_id1-3-2-1" text:style-name="aanhef">
          <text:section text:name="preambule_id1-3-2-1-1" text:style-name="preambule">
            <text:p text:style-name="al"/>
            <text:p text:style-name="al"/>
            <text:p text:style-name="al">Het <text:span text:style-name="nadrukvet">college van burgemeester en wethouders</text:span> van de gemeente Midden-Drenthe;</text:p>
            <text:p text:style-name="al"/>
            <text:p text:style-name="al">gelet op:</text:p>
            <text:p text:style-name="al"/>
            <text:list text:style-name="id1-3-2-1-1-7">
              <text:list-item text:style-override="id1-3-2-1-1-7-1">
                <text:number>•</text:number>
                <text:p text:style-name="al">artikel 1.6 lid 1, eerste volzin en onder k. en l. Wet kinderopvang, en;</text:p>
              </text:list-item>
              <text:list-item text:style-override="id1-3-2-1-1-7-2">
                <text:number>•</text:number>
                <text:p text:style-name="al">artikel 3 van de Algemene subsidieverordening gemeente Midden-Drenthe;</text:p>
              </text:list-item>
            </text:list>
            <text:p text:style-name="al"/>
            <text:p text:style-name="al">overwegende dat </text:p>
            <text:p text:style-name="al"/>
            <text:p text:style-name="al">het ondersteunen van ouders met een tegemoetkoming in de kosten van kinderopvang vanwege sociale dan wel medische omstandigheden weliswaar geregeld wordt in de Wet kinderopvang, maar dat deze regeling niet in werking is getreden en het verlenen van ondersteuning in die gevallen wel gewenst is;</text:p>
            <text:p text:style-name="al"/>
            <text:p text:style-name="al">
            <text:span text:style-name="nadrukvet">b</text:span>
            <text:span text:style-name="nadrukvet">esluit:</text:span>
          </text:p>
            <text:p text:style-name="al"/>
            <text:p text:style-name="al">de volgende regeling vast te stellen: </text:p>
            <text:p text:style-name="al"/>
            <text:p text:style-name="al">
            <text:span text:style-name="nadrukvet">Nadere regels subsidiëring kosten kinderopvang sociaal-medische indicatie gemeente Midden-Drenthe 2025</text:span>
          </text:p>
            <text:p text:style-name="al"/>
            <text:p text:style-name="al"/>
            <text:p text:style-name="al"/>
            <text:p text:style-name="al"/>
          </text:section>
        </text:section>
        <text:section text:name="regeling-tekst_id1-3-2-2" text:style-name="regeling-tekst">
          <text:section text:name="hoofdstuk_id1-3-2-2-1" text:style-name="hoofdstuk">
            <text:p text:style-name="hoofdstuk_kop"><text:span text:style-name="label"/>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text:p>
              <text:p text:style-name="al">In deze nadere regels en daarop berustende regelingen wordt verstaan onder:</text:p>
              <text:p text:style-name="al">
              <text:span text:style-name="nadrukcur">het college</text:span>: het college van burgemeester en wethouders van gemeente Midden-Drenthe;</text:p>
              <text:p text:style-name="al">
              <text:span text:style-name="nadrukcur">de wet</text:span>: de Wet kinderopvang (hierna Wko);</text:p>
              <text:p text:style-name="al">
              <text:span text:style-name="nadrukcur">Awir</text:span>: Algemene wet inkomensafhankelijke regelingen;</text:p>
              <text:p text:style-name="al">
              <text:span text:style-name="nadrukcur">Sociaal-medische indicatie</text:span>: een lichamelijke, zintuiglijke, verstandelijke of psychische beperking bij de ouder of het kind, die kinderopvang noodzakelijk maakt;</text:p>
              <text:p text:style-name="al">
              <text:span text:style-name="nadrukcur">Ouder</text:span>: de ouder zoals bedoeld in artikel 1.1 Wko;</text:p>
              <text:p text:style-name="al">
              <text:span text:style-name="nadrukcur">Kind</text:span>: het kind zoals omschreven in artikel 4 Awir;</text:p>
              <text:p text:style-name="al">
              <text:span text:style-name="nadrukcur">Vreemdeling</text:span>: hetgeen daar onder wordt verstaan in de Vreemdelingewet 2000;</text:p>
              <text:p text:style-name="al">
              <text:span text:style-name="nadrukcur">Kinderopvang</text:span>: kinderopvang zoals bedoeld in artikel 1.1 Wko;</text:p>
              <text:p text:style-name="al">
              <text:span text:style-name="nadrukcur">Kindercentrum</text:span>: kindercentrum zoals bedoeld in artikel 1.1 Wko;</text:p>
              <text:p text:style-name="al">
              <text:span text:style-name="nadrukcur">Gastouderopvang</text:span>: gastouderopvang zoals bedoeld in artikel 1.1 Wko;</text:p>
              <text:p text:style-name="al">
              <text:span text:style-name="nadrukcur">Toetsingsinkomen</text:span>: het inkomen zoals bedoeld in artikel 8, lid 1 Awir;</text:p>
              <text:p text:style-name="al">
              <text:span text:style-name="nadrukcur">Berekeningsjaar</text:span>: het jaar zoals omschreven in artikel 2, lid 1 sub b Awir.</text:p>
              <text:p text:style-name="al"/>
            </text:section>
            <text:section text:name="artikel_id1-3-2-2-1-4" text:style-name="artikel">
              <text:p text:style-name="artikel_kop_titel"><text:span text:style-name="artikel_kop_label">Artikel</text:span> <text:span text:style-name="artikel_kop_nr">2.</text:span> Subsidie</text:p>
              <text:list text:style-name="id1-3-2-2-1-4-2">
                <text:list-item text:style-override="id1-3-2-2-1-4-2">
                  <text:number>a.</text:number>
                  <text:p text:style-name="al">De subsidie is een waarderingssubsidie in de zin van de Algemene subsidieverordening Midden-Drenthe.</text:p>
                </text:list-item>
                <text:list-item text:style-override="id1-3-2-2-1-4-3">
                  <text:number>b.</text:number>
                  <text:p text:style-name="al">De Algemene subsidieverordening is van toepassing voor zover daar in deze nadere regels niet van wordt afgeweken.</text:p>
                </text:list-item>
              </text:list>
              <text:p text:style-name="al"/>
              <text:p text:style-name="al"/>
              <text:p text:style-name="al"/>
            </text:section>
            <text:p text:style-name="hoofdstuk_bottom"/>
          </text:section>
          <text:section text:name="hoofdstuk_id1-3-2-2-2" text:style-name="hoofdstuk">
            <text:p text:style-name="hoofdstuk_kop"><text:span text:style-name="label"/> <text:span text:style-name="nr">2.</text:span> Doelgroep van de subsidie</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3.</text:span> Doelgroep</text:p>
              <text:list text:style-name="id1-3-2-2-2-3-2">
                <text:list-item text:style-override="id1-3-2-2-2-3-2">
                  <text:number>1.</text:number>
                  <text:p text:style-name="al">In aanmerking voor een subsidie voor kosten kinderopvang komen ouders waarvoor een noodzaak tot kinderopvang of naschoolse opvang is vastgesteld als gevolg van de sociale of medische omstandigheden van ouder en/of kind en deze ouders op grond van de wet kinderopvang (Wko) geen recht hebben op een kinderopvangtoeslag.</text:p>
                </text:list-item>
                <text:list-item text:style-override="id1-3-2-2-2-3-3">
                  <text:number>2.</text:number>
                  <text:p text:style-name="al">Het college houdt rekening met de mogelijkheden van de aanvrager om zelf in kinderopvang te voorzien en met een andere passende (voorliggende) voorziening waar de ouder redelijkerwijs gebruik van zou kunnen maken.</text:p>
                </text:list-item>
                <text:list-item text:style-override="id1-3-2-2-2-3-4">
                  <text:number>3.</text:number>
                  <text:p text:style-name="al">Het college kan ter onderbouwing van de sociaal-medische indicatie onafhankelijk advies inwinnen.</text:p>
                </text:list-item>
              </text:list>
              <text:p text:style-name="al"/>
              <text:p text:style-name="al"/>
              <text:p text:style-name="al"/>
            </text:section>
            <text:p text:style-name="hoofdstuk_bottom"/>
          </text:section>
          <text:section text:name="hoofdstuk_id1-3-2-2-3" text:style-name="hoofdstuk">
            <text:p text:style-name="hoofdstuk_kop"><text:span text:style-name="label"/> <text:span text:style-name="nr">3.</text:span> Aanvraag van de subsidie</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4.</text:span> Te verstrekken gegevens bij de aanvraag</text:p>
              <text:list text:style-name="id1-3-2-2-3-3-2">
                <text:list-item text:style-override="id1-3-2-2-3-3-2">
                  <text:number>1.</text:number>
                  <text:p text:style-name="al">Een aanvraag voor een subsidie in de kosten van kinderopvang bevat:</text:p>
                  <text:list text:style-name="id1-3-2-2-3-3-2-3">
                    <text:list-item text:style-override="id1-3-2-2-3-3-2-3-1">
                      <text:number>a.</text:number>
                      <text:p text:style-name="al">naam, adres en BSN van de ouder;</text:p>
                    </text:list-item>
                    <text:list-item text:style-override="id1-3-2-2-3-3-2-3-2">
                      <text:number>b.</text:number>
                      <text:p text:style-name="al">indien van toepassing: naam en BSN van de partner en, als dit een ander adres is dan het adres van de ouder: het adres van de partner;</text:p>
                    </text:list-item>
                    <text:list-item text:style-override="id1-3-2-2-3-3-2-3-3">
                      <text:number>c.</text:number>
                      <text:p text:style-name="al">naam, geboortedatum en BSN van het kind of de kinderen waarop de aangevraagde bijdrage betrekking heeft;</text:p>
                    </text:list-item>
                    <text:list-item text:style-override="id1-3-2-2-3-3-2-3-4">
                      <text:number>d.</text:number>
                      <text:p text:style-name="al">een offerte of contract van het kindercentrum of gastouderbureau dat de kinderopvang gaat verzorgen waarin in ieder geval per kind wordt aangegeven: het aantal uren kinderopvang per maand, de kostprijs per uur en de aanvangsdatum van de opvang;</text:p>
                    </text:list-item>
                    <text:list-item text:style-override="id1-3-2-2-3-3-2-3-5">
                      <text:number>e.</text:number>
                      <text:p text:style-name="al">gegevens of een verwijzing naar gegevens waaruit blijkt dat de ouder behoort tot de groep personen als bedoeld in artikel 3 van deze nadere regels;</text:p>
                    </text:list-item>
                    <text:list-item text:style-override="id1-3-2-2-3-3-2-3-6">
                      <text:number>f.</text:number>
                      <text:p text:style-name="al">overige gegevens die het college nodig acht om te kunnen besluiten over de aanvraag van de bijdrage;</text:p>
                    </text:list-item>
                    <text:list-item text:style-override="id1-3-2-2-3-3-2-3-7">
                      <text:number>g.</text:number>
                      <text:p text:style-name="al">een machtiging voor rechtstreekse betaling van de gemeentelijke bijdrage aan de kinderopvangorganisatie.</text:p>
                    </text:list-item>
                  </text:list>
                </text:list-item>
                <text:list-item text:style-override="id1-3-2-2-3-3-3">
                  <text:number>2.</text:number>
                  <text:p text:style-name="al">Voor de aanvraag wordt gebruik gemaakt wordt van een door het college beschikbaar gesteld aanvraagformulier.</text:p>
                </text:list-item>
                <text:list-item text:style-override="id1-3-2-2-3-3-4">
                  <text:number>3.</text:number>
                  <text:p text:style-name="al">Indien de aanvrager een partner heeft, wordt de aanvraag mede ondertekend door de partner.</text:p>
                </text:list-item>
              </text:list>
              <text:p text:style-name="al"/>
              <text:p text:style-name="al"/>
              <text:p text:style-name="al"/>
            </text:section>
            <text:p text:style-name="hoofdstuk_bottom"/>
          </text:section>
          <text:section text:name="hoofdstuk_id1-3-2-2-4" text:style-name="hoofdstuk">
            <text:p text:style-name="hoofdstuk_kop"><text:span text:style-name="label"/> <text:span text:style-name="nr">4.</text:span> Verlening van de subsidie</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5.</text:span> Hoogte van de subsidie</text:p>
              <text:list text:style-name="id1-3-2-2-4-3-2">
                <text:list-item text:style-override="id1-3-2-2-4-3-2">
                  <text:number>1.</text:number>
                  <text:p text:style-name="al">Voor de bepaling van de hoogte van de subsidie wordt de tabel gebruikt voor het betreffende berekeningsjaar, zoals opgenomen in het Besluit kinderopvangtoeslag.</text:p>
                </text:list-item>
                <text:list-item text:style-override="id1-3-2-2-4-3-3">
                  <text:number>2.</text:number>
                  <text:p text:style-name="al">Op basis van deze tabel wordt van de ouders een eigen bijdrage in de kosten van kinderopvang gevraagd afhankelijk van het toetsingsinkomen.</text:p>
                </text:list-item>
                <text:list-item text:style-override="id1-3-2-2-4-3-4">
                  <text:number>3.</text:number>
                  <text:p text:style-name="al">Voor ouders die een bijstandsuitkering ontvangen of die gebruikmaken van een aantoonbare minnelijke of wettelijke schuldregeling worden de volledige kosten van de kinderopvang vergoedt, tot maximaal het bedrag zoals beschreven in artikel 5, lid 4.</text:p>
                </text:list-item>
                <text:list-item text:style-override="id1-3-2-2-4-3-5">
                  <text:number>4.</text:number>
                  <text:p text:style-name="al">De hoogte van de subsidie bedraagt maximaal de vastgestelde kostprijs per uur en het maximaal aantal uren opvang per maand zoals opgenomen in artikel 4, artikel 8 en artikel 8a van het Besluit kinderopvangtoeslag, waarbij geldt dat de subsidie slechts kan worden berekend over de uren die op niet meer dan vier dagdelen per week worden afgenomen.</text:p>
                </text:list-item>
                <text:list-item text:style-override="id1-3-2-2-4-3-6">
                  <text:number>5.</text:number>
                  <text:p text:style-name="al">De kosten die door een gastouderbureau in rekening worden gebracht bij de ouder of de gastouder, niet zijnde de kosten van gastouderopvang, komen niet voor subsidiëring in aanmerking.</text:p>
                </text:list-item>
              </text:list>
              <text:p text:style-name="al"/>
            </text:section>
            <text:section text:name="artikel_id1-3-2-2-4-4" text:style-name="artikel">
              <text:p text:style-name="artikel_kop_titel"><text:span text:style-name="artikel_kop_label">Artikel</text:span> <text:span text:style-name="artikel_kop_nr">6.</text:span> Duur en omvang van verlening van de subsidie</text:p>
              <text:list text:style-name="id1-3-2-2-4-4-2">
                <text:list-item text:style-override="id1-3-2-2-4-4-2">
                  <text:number>1.</text:number>
                  <text:p text:style-name="al">De subsidie wordt verleend met ingang van de datum waarop de kinderopvang zal plaatsvinden. Indien aangevraagd is na de ingangsdatum van de kinderopvang, dan kan de subsidie worden verleend voor de kosten die zijn gemaakt in de periode tot drie maanden voor de datum van de aanvraag.</text:p>
                </text:list-item>
                <text:list-item text:style-override="id1-3-2-2-4-4-3">
                  <text:number>2.</text:number>
                  <text:p text:style-name="al">De subsidie wordt verleend per kalenderjaar, tenzij de indicatie voor een kortere periode is afgegeven.</text:p>
                </text:list-item>
                <text:list-item text:style-override="id1-3-2-2-4-4-4">
                  <text:number>3.</text:number>
                  <text:p text:style-name="al">In afwijking van het vorige lid kan het college de subsidie voor een andere periode verlenen.</text:p>
                </text:list-item>
              </text:list>
              <text:p text:style-name="al"/>
            </text:section>
            <text:section text:name="artikel_id1-3-2-2-4-5" text:style-name="artikel">
              <text:p text:style-name="artikel_kop_titel"><text:span text:style-name="artikel_kop_label">Artikel</text:span> <text:span text:style-name="artikel_kop_nr">7.</text:span> Beslistermijn</text:p>
              <text:list text:style-name="id1-3-2-2-4-5-2">
                <text:list-item text:style-override="id1-3-2-2-4-5-2">
                  <text:number>1.</text:number>
                  <text:p text:style-name="al">Het college besluit over de aanvraag binnen acht weken na ontvangst van alle benodigde gegevens.</text:p>
                </text:list-item>
                <text:list-item text:style-override="id1-3-2-2-4-5-3">
                  <text:number>2.</text:number>
                  <text:p text:style-name="al">Het college kan de in het vorige lid bedoelde beslistermijn met ten hoogste vier weken verdagen. Het college stelt de aanvrager hiervan schriftelijk in kennis.</text:p>
                </text:list-item>
              </text:list>
              <text:p text:style-name="al"/>
            </text:section>
            <text:section text:name="artikel_id1-3-2-2-4-6" text:style-name="artikel">
              <text:p text:style-name="artikel_kop_titel"><text:span text:style-name="artikel_kop_label">Artikel</text:span> <text:span text:style-name="artikel_kop_nr">8.</text:span> Weigeringsgrond</text:p>
              <text:list text:style-name="id1-3-2-2-4-6-2">
                <text:list-item text:style-override="id1-3-2-2-4-6-2">
                  <text:number>1.</text:number>
                  <text:p text:style-name="al">Het college weigert de subsidie als:</text:p>
                  <text:list text:style-name="id1-3-2-2-4-6-2-3">
                    <text:list-item text:style-override="id1-3-2-2-4-6-2-3-1">
                      <text:number>a.</text:number>
                      <text:p text:style-name="al">de aanvrager niet behoort tot de personen als bedoeld in artikel 3 van deze nadere regels;</text:p>
                    </text:list-item>
                    <text:list-item text:style-override="id1-3-2-2-4-6-2-3-2">
                      <text:number>b.</text:number>
                      <text:p text:style-name="al">de aanvrager aantoonbaar zelf in kinderopvang kan voorzien of als er een andere passende voorziening is waar een beroep op gedaan kan worden;</text:p>
                    </text:list-item>
                    <text:list-item text:style-override="id1-3-2-2-4-6-2-3-3">
                      <text:number>c.</text:number>
                      <text:p text:style-name="al">de aanvrager een vreemdeling is die niet rechtmatig in Nederland verblijft en als gevolg daarvan geen aanspraak heeft op toekenning van verstrekkingen, voorzieningen en uitkeringen op grond van een beschikking van een bestuursorgaan (artikel 10 lid 1 Vreemdelingenwet 2000);</text:p>
                    </text:list-item>
                    <text:list-item text:style-override="id1-3-2-2-4-6-2-3-4">
                      <text:number>d.</text:number>
                      <text:p text:style-name="al">gebruik wordt gemaakt van opvang die niet is opgenomen in het register kinderopvang als bedoeld in artikel 1.47a Wko;</text:p>
                    </text:list-item>
                    <text:list-item text:style-override="id1-3-2-2-4-6-2-3-5">
                      <text:number>e.</text:number>
                      <text:p text:style-name="al">de aanvrager niet in de gemeente Midden-Drenthe woont;</text:p>
                    </text:list-item>
                    <text:list-item text:style-override="id1-3-2-2-4-6-2-3-6">
                      <text:number>f.</text:number>
                      <text:p text:style-name="al">er sprake is van een weigeringsgrond als bedoeld in artikel 4:35 Awb.</text:p>
                    </text:list-item>
                  </text:list>
                </text:list-item>
                <text:list-item text:style-override="id1-3-2-2-4-6-3">
                  <text:number>2.</text:number>
                  <text:p text:style-name="al">Tot een voorliggende voorziening wordt in ieder geval gerekend:</text:p>
                  <text:list text:style-name="id1-3-2-2-4-6-3-3">
                    <text:list-item text:style-override="id1-3-2-2-4-6-3-3-1">
                      <text:number>a.</text:number>
                      <text:p text:style-name="al">Wet kinderopvang</text:p>
                    </text:list-item>
                    <text:list-item text:style-override="id1-3-2-2-4-6-3-3-2">
                      <text:number>b.</text:number>
                      <text:p text:style-name="al">Algemene Wet Bijzondere Ziektekosten</text:p>
                    </text:list-item>
                    <text:list-item text:style-override="id1-3-2-2-4-6-3-3-3">
                      <text:number>c.</text:number>
                      <text:p text:style-name="al">Jeugdzorg</text:p>
                    </text:list-item>
                    <text:list-item text:style-override="id1-3-2-2-4-6-3-3-4">
                      <text:number>d.</text:number>
                      <text:p text:style-name="al">Persoonsgebonden budget</text:p>
                    </text:list-item>
                    <text:list-item text:style-override="id1-3-2-2-4-6-3-3-5">
                      <text:number>e.</text:number>
                      <text:p text:style-name="al">Medisch kinderdagverblijf</text:p>
                    </text:list-item>
                    <text:list-item text:style-override="id1-3-2-2-4-6-3-3-6">
                      <text:number>f.</text:number>
                      <text:p text:style-name="al">Voorschoolse educatie</text:p>
                    </text:list-item>
                    <text:list-item text:style-override="id1-3-2-2-4-6-3-3-7">
                      <text:number>g.</text:number>
                      <text:p text:style-name="al">Peuteropvang</text:p>
                    </text:list-item>
                    <text:list-item text:style-override="id1-3-2-2-4-6-3-3-8">
                      <text:number>h.</text:number>
                      <text:p text:style-name="al">De nadere regels subsidiëring kosten kinderopvang 2025</text:p>
                    </text:list-item>
                    <text:list-item text:style-override="id1-3-2-2-4-6-3-3-9">
                      <text:number>i.</text:number>
                      <text:p text:style-name="al">De Wet maatschappelijke ondersteuning</text:p>
                    </text:list-item>
                  </text:list>
                </text:list-item>
              </text:list>
              <text:p text:style-name="al"/>
            </text:section>
            <text:section text:name="artikel_id1-3-2-2-4-7" text:style-name="artikel">
              <text:p text:style-name="artikel_kop_titel"><text:span text:style-name="artikel_kop_label">Artikel</text:span> <text:span text:style-name="artikel_kop_nr">9.</text:span> Inhoud van de beschikking</text:p>
              <text:list text:style-name="id1-3-2-2-4-7-2">
                <text:list-item text:style-override="id1-3-2-2-4-7-2">
                  <text:number>1.</text:number>
                  <text:p text:style-name="al">Het besluit tot verlening van een subsidie in de kosten van kinderopvang bevat in ieder geval:</text:p>
                  <text:list text:style-name="id1-3-2-2-4-7-2-3">
                    <text:list-item text:style-override="id1-3-2-2-4-7-2-3-1">
                      <text:number>a.</text:number>
                      <text:p text:style-name="al">de vaststelling dat de ouder tot de doelgroep behoort;</text:p>
                    </text:list-item>
                    <text:list-item text:style-override="id1-3-2-2-4-7-2-3-2">
                      <text:number>b.</text:number>
                      <text:p text:style-name="al">de naam en geboortedatum van het kind of de kinderen waarop de aanvraag betrekking heeft;</text:p>
                    </text:list-item>
                    <text:list-item text:style-override="id1-3-2-2-4-7-2-3-3">
                      <text:number>c.</text:number>
                      <text:p text:style-name="al">de naam en adres van het kindercentrum of gastouderbureau waar de kinderopvang plaatsvindt;</text:p>
                    </text:list-item>
                    <text:list-item text:style-override="id1-3-2-2-4-7-2-3-4">
                      <text:number>d.</text:number>
                      <text:p text:style-name="al">de periode en de omvang van de kinderopvang per maand waarvoor de subsidie wordt verleend;</text:p>
                    </text:list-item>
                    <text:list-item text:style-override="id1-3-2-2-4-7-2-3-5">
                      <text:number>e.</text:number>
                      <text:p text:style-name="al">de wijze waarop het bedrag van de subsidie wordt bepaald;</text:p>
                    </text:list-item>
                    <text:list-item text:style-override="id1-3-2-2-4-7-2-3-6">
                      <text:number>f.</text:number>
                      <text:p text:style-name="al">de hoogte van het bedrag van de subsidie;</text:p>
                    </text:list-item>
                    <text:list-item text:style-override="id1-3-2-2-4-7-2-3-7">
                      <text:number>g.</text:number>
                      <text:p text:style-name="al">de wijze waarop de subsidie wordt uitbetaald;</text:p>
                    </text:list-item>
                    <text:list-item text:style-override="id1-3-2-2-4-7-2-3-8">
                      <text:number>h.</text:number>
                      <text:p text:style-name="al">de verplichtingen van de ouder</text:p>
                    </text:list-item>
                  </text:list>
                </text:list-item>
                <text:list-item text:style-override="id1-3-2-2-4-7-3">
                  <text:number>2.</text:number>
                  <text:p text:style-name="al">Het besluit bevat tevens een motivering van de noodzakelijkheid waaruit tenminste blijkt:</text:p>
                  <text:list text:style-name="id1-3-2-2-4-7-3-3">
                    <text:list-item text:style-override="id1-3-2-2-4-7-3-3-1">
                      <text:number>a.</text:number>
                      <text:p text:style-name="al">of er al dan niet sprake is van een indicatie;</text:p>
                    </text:list-item>
                    <text:list-item text:style-override="id1-3-2-2-4-7-3-3-2">
                      <text:number>b.</text:number>
                      <text:p text:style-name="al">wat de geldigheidsduur van de indicatie is;</text:p>
                    </text:list-item>
                    <text:list-item text:style-override="id1-3-2-2-4-7-3-3-3">
                      <text:number>c.</text:number>
                      <text:p text:style-name="al">wie de geïndiceerde personen zijn.</text:p>
                    </text:list-item>
                  </text:list>
                </text:list-item>
              </text:list>
              <text:p text:style-name="al"/>
            </text:section>
            <text:section text:name="artikel_id1-3-2-2-4-8" text:style-name="artikel">
              <text:p text:style-name="artikel_kop_titel"><text:span text:style-name="artikel_kop_label">Artikel</text:span> <text:span text:style-name="artikel_kop_nr">10.</text:span> De bevoorschotting van de subsidie</text:p>
              <text:list text:style-name="id1-3-2-2-4-8-2">
                <text:list-item text:style-override="id1-3-2-2-4-8-2">
                  <text:number>1.</text:number>
                  <text:p text:style-name="al">De subsidie wordt in de vorm van een voorschot verstrekt in maandelijkse termijnen.</text:p>
                </text:list-item>
                <text:list-item text:style-override="id1-3-2-2-4-8-3">
                  <text:number>2.</text:number>
                  <text:p text:style-name="al">De subsidie wordt overgemaakt naar de kinderopvangorganisatie.</text:p>
                </text:list-item>
              </text:list>
              <text:p text:style-name="al"/>
              <text:p text:style-name="al"/>
              <text:p text:style-name="al"/>
            </text:section>
            <text:p text:style-name="hoofdstuk_bottom"/>
          </text:section>
          <text:section text:name="hoofdstuk_id1-3-2-2-5" text:style-name="hoofdstuk">
            <text:p text:style-name="hoofdstuk_kop"><text:span text:style-name="label"/> <text:span text:style-name="nr">5.</text:span> Vaststelling van de subsidie</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1.</text:span> Verantwoording en vaststelling van de subsidie</text:p>
              <text:list text:style-name="id1-3-2-2-5-3-2">
                <text:list-item text:style-override="id1-3-2-2-5-3-2">
                  <text:number>1.</text:number>
                  <text:p text:style-name="al">Voor het vaststellen van deze subsidie is in alle gevallen een verantwoording noodzakelijk, in tegenstelling tot artikel 21 van de Algemene subsidieverordening Midden-Drenthe.</text:p>
                </text:list-item>
                <text:list-item text:style-override="id1-3-2-2-5-3-3">
                  <text:number>2.</text:number>
                  <text:p text:style-name="al">De aanvrager levert ter verantwoording van de subsidie de jaaropgave(n) van de kinderopvang en een inkomensverklaring (IB60-formulier) aan over de periode van toekenning.</text:p>
                </text:list-item>
                <text:list-item text:style-override="id1-3-2-2-5-3-4">
                  <text:number>3.</text:number>
                  <text:p text:style-name="al">Na afloop van de periode waarover een subsidie is toegekend, stelt het college, na ontvangst van alle benodigde gegevens, binnen acht weken de subsidie ambtshalve vast.</text:p>
                </text:list-item>
              </text:list>
              <text:p text:style-name="al"/>
            </text:section>
            <text:section text:name="artikel_id1-3-2-2-5-4" text:style-name="artikel">
              <text:p text:style-name="artikel_kop_titel"><text:span text:style-name="artikel_kop_label">Artikel</text:span> <text:span text:style-name="artikel_kop_nr">12.</text:span> Terugvordering, verrekening en invordering</text:p>
              <text:list text:style-name="id1-3-2-2-5-4-2">
                <text:list-item text:style-override="id1-3-2-2-5-4-2">
                  <text:number>1.</text:number>
                  <text:p text:style-name="al">Het college kan de subsidie geheel of gedeeltelijk terugvorderen van de ouder, indien:</text:p>
                  <text:list text:style-name="id1-3-2-2-5-4-2-3">
                    <text:list-item text:style-override="id1-3-2-2-5-4-2-3-1">
                      <text:number>a.</text:number>
                      <text:p text:style-name="al">de activiteiten waarvoor subsidie is verleend niet of niet geheel hebben plaatsgevonden of zullen plaatsvinden;</text:p>
                    </text:list-item>
                    <text:list-item text:style-override="id1-3-2-2-5-4-2-3-2">
                      <text:number>b.</text:number>
                      <text:p text:style-name="al">de ouder niet heeft voldaan aan de aan de subsidie verbonden verplichtingen;</text:p>
                    </text:list-item>
                    <text:list-item text:style-override="id1-3-2-2-5-4-2-3-3">
                      <text:number>c.</text:number>
                      <text:p text:style-name="al">de ouder onjuiste of onvolledige gegevens heeft verstrekt en de verstrekking van juiste of volledige gegevens tot een andere beschikking op de aanvraag tot subsidieverlening zou hebben geleid;</text:p>
                    </text:list-item>
                    <text:list-item text:style-override="id1-3-2-2-5-4-2-3-4">
                      <text:number>d.</text:number>
                      <text:p text:style-name="al">de subsidieverlening anderszins onjuist was en de ouder dit wist of behoorde te weten.</text:p>
                    </text:list-item>
                  </text:list>
                </text:list-item>
                <text:list-item text:style-override="id1-3-2-2-5-4-3">
                  <text:number>2.</text:number>
                  <text:p text:style-name="al">Het college kan de vordering verrekenen met een voor dezelfde activiteiten verstrekte subsidie voor een ander tijdvak. Uitgangspunt is dat indien mogelijk wordt overgegaan tot verrekening, tenzij het college een andere wijze van invorderen meer geschikt acht.</text:p>
                </text:list-item>
                <text:list-item text:style-override="id1-3-2-2-5-4-4">
                  <text:number>3.</text:number>
                  <text:p text:style-name="al">Bedragen tot € 100,- per kalenderjaar worden niet teruggevorderd (kruimelbedrag).</text:p>
                </text:list-item>
              </text:list>
              <text:p text:style-name="al"/>
              <text:p text:style-name="al"/>
              <text:p text:style-name="al"/>
            </text:section>
            <text:p text:style-name="hoofdstuk_bottom"/>
          </text:section>
          <text:section text:name="hoofdstuk_id1-3-2-2-6" text:style-name="hoofdstuk">
            <text:p text:style-name="hoofdstuk_kop"><text:span text:style-name="label"/> <text:span text:style-name="nr">6.</text:span> Verplichtingen van de oud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3.</text:span> Inlichtingenplicht</text:p>
              <text:list text:style-name="id1-3-2-2-6-3-2">
                <text:list-item text:style-override="id1-3-2-2-6-3-2">
                  <text:number>1.</text:number>
                  <text:p text:style-name="al">De ouder of partner doet het college onmiddellijk na het bekend worden daarvan uit eigen beweging mededeling van alle inlichtingen en gegevens die redelijkerwijs van invloed kunnen zijn op de hoogte van de subsidie.</text:p>
                </text:list-item>
                <text:list-item text:style-override="id1-3-2-2-6-3-3">
                  <text:number>2.</text:number>
                  <text:p text:style-name="al">De ouder of partner verstrekt desgevraagd het college, binnen een door het college te stellen redelijke termijn, alle gegevens van hem en zijn partner die voor de aanspraak op en de hoogte van de subsidie van de gemeente van belang zijn.</text:p>
                </text:list-item>
              </text:list>
              <text:p text:style-name="al"/>
            </text:section>
            <text:section text:name="artikel_id1-3-2-2-6-4" text:style-name="artikel">
              <text:p text:style-name="artikel_kop_titel"><text:span text:style-name="artikel_kop_label">Artikel</text:span> <text:span text:style-name="artikel_kop_nr">14.</text:span> Onjuiste gegevens en onvoldoende medewerking</text:p>
              <text:list text:style-name="id1-3-2-2-6-4-2">
                <text:list-item text:style-override="id1-3-2-2-6-4-2">
                  <text:number>1.</text:number>
                  <text:p text:style-name="al">Indien de ouder of partner de gegevens, zoals genoemd in artikel 13 van deze nadere regels niet, niet tijdig, onvolledig of onjuist heeft verstrekt en hen dit te verwijten valt, dan schort het college het recht op de subsidie voor de duur van ten minste acht weken op.</text:p>
                </text:list-item>
                <text:list-item text:style-override="id1-3-2-2-6-4-3">
                  <text:number>2.</text:number>
                  <text:p text:style-name="al">Het college doet mededeling van deze opschorting en nodigt de ouder of partner uit om het verzuim te herstellen binnen een gestelde termijn.</text:p>
                </text:list-item>
                <text:list-item text:style-override="id1-3-2-2-6-4-4">
                  <text:number>3.</text:number>
                  <text:p text:style-name="al">Indien de ouder of partner het verzuim niet binnen de gestelde termijn herstelt trekt het college het recht op de subsidie in vanaf het moment dat het recht is opgeschort.</text:p>
                </text:list-item>
              </text:list>
              <text:p text:style-name="al"/>
            </text:section>
            <text:section text:name="artikel_id1-3-2-2-6-5" text:style-name="artikel">
              <text:p text:style-name="artikel_kop_titel"><text:span text:style-name="artikel_kop_label">Artikel</text:span> <text:span text:style-name="artikel_kop_nr">15.</text:span> Bewaarplicht</text:p>
              <text:p text:style-name="al">De ouder bewaart alle bewijsstukken die aan de verstrekking van de subsidie ten grondslag liggen tenminste gedurende vijf jaar na de vaststelling en stelt deze op verzoek ter beschikking aan het college voor controledoeleinden.</text:p>
              <text:p text:style-name="al"/>
              <text:p text:style-name="al"/>
              <text:p text:style-name="al"/>
            </text:section>
            <text:p text:style-name="hoofdstuk_bottom"/>
          </text:section>
          <text:section text:name="hoofdstuk_id1-3-2-2-7" text:style-name="hoofdstuk">
            <text:p text:style-name="hoofdstuk_kop"><text:span text:style-name="label"/> <text:span text:style-name="nr">7.</text:span> Beëindiging nadere regels</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6.</text:span> Beëindiging nadere regels</text:p>
              <text:p text:style-name="al">Op het moment dat de regeling van artikel 1.6 lid 1 onderdeel k. en l. Wko in werking treedt, waardoor de doelgroep sociaal-medisch geïndiceerden alsnog aan de doelgroepen in de wet Wko wordt toegevoegd, vervallen deze nadere regels.</text:p>
              <text:p text:style-name="al"/>
              <text:p text:style-name="al"/>
              <text:p text:style-name="al"/>
            </text:section>
            <text:p text:style-name="hoofdstuk_bottom"/>
          </text:section>
          <text:section text:name="hoofdstuk_id1-3-2-2-8" text:style-name="hoofdstuk">
            <text:p text:style-name="hoofdstuk_kop"><text:span text:style-name="label"/> <text:span text:style-name="nr">8.</text:span> Slotbepalingen</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17.</text:span> Gevallen waarin de nadere regels niet voorziet</text:p>
              <text:p text:style-name="al">In gevallen waarin deze nadere regels niet voorzien, beslist het college.</text:p>
              <text:p text:style-name="al"/>
            </text:section>
            <text:section text:name="artikel_id1-3-2-2-8-4" text:style-name="artikel">
              <text:p text:style-name="artikel_kop_titel"><text:span text:style-name="artikel_kop_label">Artikel</text:span> <text:span text:style-name="artikel_kop_nr">18.</text:span> Inwerkingtreding</text:p>
              <text:list text:style-name="id1-3-2-2-8-4-2">
                <text:list-item text:style-override="id1-3-2-2-8-4-2">
                  <text:number>1.</text:number>
                  <text:p text:style-name="al">Deze nadere regels treden in werking per 1 januari 2025.</text:p>
                </text:list-item>
                <text:list-item text:style-override="id1-3-2-2-8-4-3">
                  <text:number>2.</text:number>
                  <text:p text:style-name="al">De Beleidsregels subsidiëring kosten kinderopvang op grond van sociaal medische indicatie 2016 worden ingetrokken per 1 januari 2025.</text:p>
                </text:list-item>
              </text:list>
              <text:p text:style-name="al"/>
            </text:section>
            <text:section text:name="artikel_id1-3-2-2-8-5" text:style-name="artikel">
              <text:p text:style-name="artikel_kop_titel"><text:span text:style-name="artikel_kop_label">Artikel</text:span> <text:span text:style-name="artikel_kop_nr">19.</text:span> Citeertitel</text:p>
              <text:p text:style-name="al">Deze nadere regels worden aangehaald als: Nadere regels subsidiëring kosten kinderopvang sociaal-medische indicatie gemeente Midden-Drenthe 2025.</text:p>
              <text:p text:style-name="al"/>
            </text:section>
            <text:p text:style-name="hoofdstuk_bottom"/>
          </text:section>
          <text:section text:name="artikel_id1-3-2-2-9" text:style-name="artikel">
            <text:p text:style-name="artikel_kop_titel"><text:span text:style-name="artikel_kop_label"/> </text:p>
            <text:p text:style-name="al"/>
          </text:section>
        </text:section>
        <text:section text:name="regeling-sluiting_id1-3-2-3" text:style-name="regeling-sluiting">
          <text:section text:name="ondertekening_id1-3-2-3-1">
            <text:p><text:span text:style-name="functie">Aldus vastgesteld door het college van burgemeester en wethouders d.d. 26 november 2024</text:span></text:p>
            <text:p><text:span text:style-name="functie"/></text:p>
            <text:p><text:span text:style-name="functie">M. Hacking J. Zwiers</text:span></text:p>
            <text:p><text:span text:style-name="functie">secretaris burgemeester</text:span></text:p>
          </text:section>
          <text:section text:name="ondertekening_id1-3-2-3-2">
            <text:p><text:span text:style-name="functie"/></text:p>
          </text:section>
          <text:section text:name="ondertekening_id1-3-2-3-3">
            <text:p><text:span text:style-name="functie"/></text:p>
          </text:section>
          <text:section text:name="ondertekening_id1-3-2-3-4"/>
          <text:section text:name="ondertekening_id1-3-2-3-5">
            <text:p><text:span text:style-name="functie"/></text:p>
          </text:section>
          <text:section text:name="ondertekening_id1-3-2-3-6">
            <text:p><text:span text:style-name="functie"/></text:p>
          </text:section>
          <text:section text:name="ondertekening_id1-3-2-3-7">
            <text:p><text:span text:style-name="functie"/></text:p>
          </text:section>
          <text:section text:name="ondertekening_id1-3-2-3-8">
            <text:p><text:span text:style-name="functie"/></text:p>
          </text:section>
          <text:section text:name="ondertekening_id1-3-2-3-9">
            <text:p><text:span text:style-name="functie"/></text:p>
          </text:section>
          <text:section text:name="ondertekening_id1-3-2-3-10">
            <text:p><text:span text:style-name="functie"/></text:p>
          </text:section>
        </text:section>
        <text:section text:name="nota-toelichting_id1-3-2-4" text:style-name="nota-toelichting">
          <text:p text:style-name="kop_level0"><text:span text:style-name="label"/> <text:span text:style-name="nr"/> TOELICHTING</text:p>
          <text:p text:style-name="al">Deze nadere regels bieden ouders een financiële tegemoetkoming om een tijdelijke oplossing voor kinderopvang mogelijk te maken. Het gaat om ouders die vanwege ernstige lichamelijke, psychische of sociale problemen, of vanwege zwaarwegende omstandigheden binnen het gezin, tijdelijk zelf niet in staat zijn om voor hun kinderen te zorgen en begeleiding of hulp nodig hebben. Doel is om te voorkomen dat de ontwikkeling van het kind vanwege de thuissituatie een achterstand dreigt op te lopen. Kinderopvang kan in die situaties kinderen een veilig tweede milieu bieden en subsidie aan een positieve ontwikkeling van het kind. Bij structurele problemen is er een andere vorm van begeleiding en hulp noodzakelijk.</text:p>
          <text:p text:style-name="al"/>
          <text:p text:style-name="al">
          <text:span text:style-name="nadrukvet">Artikel 1. Begripsbepalingen</text:span>
        </text:p>
          <text:p text:style-name="al">De begripsbepalingen in de artikelen 1 en 2 van de Wko zijn ook van toepassing op deze nadere regels. Verder spreken de definities in dit artikel voor zich.</text:p>
          <text:p text:style-name="al"/>
          <text:p text:style-name="al">
          <text:span text:style-name="nadrukvet">Artikel 2</text:span>
          <text:span text:style-name="nadrukvet">.</text:span>
          <text:span text:style-name="nadrukvet"> Subsidie</text:span>
        </text:p>
          <text:p text:style-name="al">In dit artikel wordt geregeld dat het gaat om een subsidie in de zin van de Algemene subsidieverordening Midden-Drenthe. Het college is daardoor bevoegd nadere regels ten aanzien van de subsidiëring van kosten van kinderopvang op grond van een sociaal-medische indicatie vast te stellen.</text:p>
          <text:p text:style-name="al"/>
          <text:p text:style-name="al">
          <text:span text:style-name="nadrukvet">Artikel 3</text:span>
          <text:span text:style-name="nadrukvet">.</text:span>
          <text:span text:style-name="nadrukvet"> Doelgroep</text:span>
        </text:p>
          <text:p text:style-name="al">Ouders en verzorgers waarvoor vastgesteld is dat er kinderopvang nodig is als gevolg van sociale en/of medische problemen, komen in aanmerking voor de vergoeding van de kosten kinderopvang. Er wordt expliciet bekeken in hoeverre men zelf kinderopvang kan regelen op andere wijze en/of er van een voorliggende voorziening sprake is. De indicatie kan worden afgegeven op basis van sociaal-medische situatie van aanvrager en/of van het kind. Ter onderbouwing kan een extern medisch advies gevraagd worden.</text:p>
          <text:p text:style-name="al"/>
          <text:p text:style-name="al">
          <text:span text:style-name="nadrukvet">Artikel 4</text:span>
          <text:span text:style-name="nadrukvet">.</text:span>
          <text:span text:style-name="nadrukvet"> Te verstrekken gegevens bij de aanvraag</text:span>
        </text:p>
          <text:p text:style-name="al">De subsidie van de gemeente wordt door de ouder aangevraagd bij het college. Het moet dan gaan om het college van de gemeente waar de ouder woont. De aanvraag moet schriftelijk gebeuren (artikel 4:1 Awb). Omdat een subsidie voor de duur van een berekeningsjaar wordt verstrekt moet deze elk jaar opnieuw worden aangevraagd. Een wijziging van de subsidie in verband met de verhoging van het aantal uren of dagdelen kinderopvang zal ook aangevraagd moeten worden.</text:p>
          <text:p text:style-name="al">Onderdeel d van het eerste lid bepaalt dat bij de aanvraag een offerte of contract van het kindercentrum of gastouderbureau dat de kinderopvang gaat verzorgen moet worden gevoegd. Dit betekent dat de aanvraag voor een subsidie pas bij de gemeente kan worden ingediend als de ouder over een offerte of contract beschikt. Op basis van de offerte of het contract kan de gemeente de hoogte van de subsidie vaststellen. Het kindercentrum of gastouderbureau dat de kinderopvang gaat verzorgen, moet ingeschreven staan in het Landelijk Register Kinderopvang (LRK).</text:p>
          <text:p text:style-name="al">Onderdeel e van het eerste lid bepaalt dat bij de aanvraag gegevens of een verwijzing naar gegevens wordt gevoegd waaruit blijkt dat de ouder behoort tot een gemeentelijke doelgroep. In een aantal gevallen kan de ouder volstaan met een verwijzing naar die gegevens, omdat de gemeente al over die gegevens beschikt. Denk hierbij aan personen, die al bekend zijn bij de gemeente vanwege een lopende uitkering. Personen die nog niet bekend zijn bij de gemeente zullen relevante gegevens moeten aandragen. Denk hierbij aan een bewijs van inkomen of gegevens van een behandelend arts.</text:p>
          <text:p text:style-name="al">In het derde lid wordt bepaald dat indien de aanvrager een partner heeft, deze partner de aanvraag mede ondertekent. Deze bepaling is volledigheidshalve in deze nadere regels opgenomen.</text:p>
          <text:p text:style-name="al"/>
          <text:p text:style-name="al">
          <text:span text:style-name="nadrukvet">Artikel 5</text:span>
          <text:span text:style-name="nadrukvet">. </text:span>
          <text:span text:style-name="nadrukvet">Hoogte van de subsidie</text:span>
        </text:p>
          <text:p text:style-name="al">Bij de verlening van de subsidie wordt uitgegaan van het jaarinkomen voor het betreffende subsidiejaar. Het jaarinkomen wordt bij de aanvraag, met de rekenhulp toetsingsinkomen van de belastingdienst, berekend met door de ouder aangeleverde bewijsstukken van het inkomen en eventuele aanvullende informatie (verwachte loonsverhoging, eindejaarsuitkering of 13e maand, bonus).</text:p>
          <text:p text:style-name="al">De hoogte van de subsidie voor kinderopvang is op de tabel kinderopvangtoeslag gebaseerd (zoals opgenomen in het Besluit Kinderopvangtoeslag). De bedragen uit de tabel worden jaarlijks geïndexeerd en er wordt rekening gehouden met de maximale kostprijs per uur.</text:p>
          <text:p text:style-name="al">De tabel kinderopvangtoeslag bepaalt ook de hoogte van de eigen bijdrage van ouders voor de kinderopvang. Ouders die recht hebben op een bijstandsuitkering of gebruikmaken van een schuldregeling betalen geen eigen bijdrage. In die gevallen wordt de subsidie verhoogd, zodat de gemeente ook de eigen bijdrage vergoed. De totale subsidie kan niet hoger worden dan de maximale kostprijs per uur en het maximale aantal dagdelen.</text:p>
          <text:p text:style-name="al">Na afloop van het berekeningsjaar wordt het inkomen vastgesteld aan de hand van een inkomensverklaring (IB60-formulier) dat de ouder bij de belastingdienst kan opvragen.</text:p>
          <text:p text:style-name="al"/>
          <text:p text:style-name="al">
          <text:span text:style-name="nadrukvet">Artikel 6</text:span>
          <text:span text:style-name="nadrukvet">.</text:span>
          <text:span text:style-name="nadrukvet"> Duur en omvang van verlening van de subsidie</text:span>
        </text:p>
          <text:p text:style-name="al">
          <text:span text:style-name="nadrukvet">
            <text:span text:style-name="nadrukcur">Ingangsdatum</text:span>
          </text:span>
        </text:p>
          <text:p text:style-name="al">Een aanvraag wordt door de gemeente in ontvangst genomen wanneer deze voldoet aan de vormvereisten van artikel 4.1 en 4.2 Awb. Dit betekent dat een aanvraag:</text:p>
          <text:list text:style-name="id1-3-2-4-28">
            <text:list-item text:style-override="id1-3-2-4-28-1">
              <text:number>•</text:number>
              <text:p text:style-name="al">schriftelijk moet worden ingediend;</text:p>
            </text:list-item>
            <text:list-item text:style-override="id1-3-2-4-28-2">
              <text:number>•</text:number>
              <text:p text:style-name="al">moet zijn ondertekend;</text:p>
            </text:list-item>
            <text:list-item text:style-override="id1-3-2-4-28-3">
              <text:number>•</text:number>
              <text:p text:style-name="al">de naam en adres van aanvrager moet bevatten;</text:p>
            </text:list-item>
            <text:list-item text:style-override="id1-3-2-4-28-4">
              <text:number>•</text:number>
              <text:p text:style-name="al">een aanduiding geven van wat er wordt gevraagd.</text:p>
            </text:list-item>
          </text:list>
          <text:p text:style-name="al">De ingangsdatum en betaling vindt met maximaal 3 maanden terugwerkende kracht plaats. De uitbetaling van de subsidie vindt pas plaats vanaf het moment dat het besluit tot verlening van de subsidie is genomen.</text:p>
          <text:p text:style-name="al">Bij een subsidie op grond van een sociaal-medische indicatie wordt deze in principe verleend met ingang van datum aanvraag. Als uit de onderbouwing blijkt dat de noodzaak met terugwerkende kracht is vast te stellen, dan kan met maximaal drie maanden terugwerkende kracht de aanvraag worden toegekend en betaald.</text:p>
          <text:p text:style-name="al"/>
          <text:p text:style-name="al">
          <text:span text:style-name="nadrukvet">
            <text:span text:style-name="nadrukcur">Duur van de verlening</text:span>
          </text:span>
        </text:p>
          <text:p text:style-name="al">De subsidie wordt in principe voor een heel kalenderjaar verleend, het berekeningsjaar. Hier wordt aansluiting gezocht met het berekeningsjaar van de belastingdienst. Voor aanvragen die in de loop van een jaar worden toegekend, geldt dat de subsidie wordt verstrekt tot 31 december van het betreffende jaar. Dit betekent in theorie dat een ouder elk jaar vóór 1 januari opnieuw een aanvraag voor een subsidie bij de gemeente zal moeten indienen.</text:p>
          <text:p text:style-name="al">Het college kan de subsidie voor een andere periode vaststellen. Dit is bijvoorbeeld het geval als de aanvrager voor een bepaalde periode recht heeft op de subsidie, bijvoorbeeld op basis van de afgegeven indicatie. Door de periode van verstrekking van de subsidie te koppelen aan de duur van de indicatie, hoeft de ouder geen actie te ondernemen om de verstrekking van de subsidie stop te zetten of hoeft de gemeente geen eventueel ten onrechte uitgekeerde bedragen terug te vorderen.</text:p>
          <text:p text:style-name="al"/>
          <text:p text:style-name="al">
          <text:span text:style-name="nadrukvet">
            <text:span text:style-name="nadrukcur">Omvang van de kinderopvang</text:span>
          </text:span>
        </text:p>
          <text:p text:style-name="al">Dit artikel geeft het college de bevoegdheid om individueel te beoordelen hoeveel kinderopvang nodig is met een maximum van vier dagdelen per week.</text:p>
          <text:p text:style-name="al">Indien aantoonbaar niet kan worden volstaan met vier dagdelen dan is op basis van artikel 17 van deze nadere regels een uitzondering op de regel van maximaal vier dagdelen mogelijk.</text:p>
          <text:p text:style-name="al"/>
          <text:p text:style-name="al">
          <text:span text:style-name="nadrukvet">Artikel 7</text:span>
          <text:span text:style-name="nadrukvet">.</text:span>
          <text:span text:style-name="nadrukvet"> Beslistermijn</text:span>
        </text:p>
          <text:p text:style-name="al">De termijn waarbinnen het college een besluit moet nemen over de aanvraag van een subsidie geldt voor alle aanvragen voor een subsidie. Dus niet alleen voor nieuwe aanvragen, maar ook voor aanvragen die een voortzetting van een subsidie betreffen en voor aanvragen voor een hogere subsidie in verband met verhoging van de uurprijs van kinderopvang of uitbreiding van de omvang van de kinderopvang. In deze nadere regels is gekozen voor een beslistermijn van ten hoogste acht weken die eventueel met vier weken kan worden verlengd.</text:p>
          <text:p text:style-name="al">De beslistermijn van acht weken heeft ook gevolgen voor de datum waarbinnen aanvragen voor een voortgezette subsidie moeten worden aangevraagd. Om er zeker van te zijn dat de subsidie na 1 januari kan worden voortgezet, zullen ouders hun aanvraag minimaal acht weken vóór 1 januari bij de gemeente moeten indienen. Het feit dat het college een termijn van acht weken heeft om te beslissen over een aanvraag voor een subsidie, wil uiteraard niet zeggen dat het college deze termijn ook in alle gevallen moet benutten. De gemeente zal ernaar streven de behandelingstermijn van aanvragen zo kort mogelijk te houden en met name aanvragen waar spoed mee geboden is direct af te handelen.</text:p>
          <text:p text:style-name="al"/>
          <text:p text:style-name="al">
          <text:span text:style-name="nadrukvet">Artikel 8</text:span>
          <text:span text:style-name="nadrukvet">.</text:span>
          <text:span text:style-name="nadrukvet"> Weigeringsgrond</text:span>
        </text:p>
          <text:p text:style-name="al">Naast de weigeringsgronden in dit artikel kent de Awb ook een aantal gronden om de subsidieverlening te weigeren. Ook deze weigeringsgronden zijn van toepassing. Artikel 4:35 bepaalt dat de subsidieverlening kan worden geweigerd als een gegronde reden bestaat om aan te nemen dat:</text:p>
          <text:list text:style-name="id1-3-2-4-46">
            <text:list-item text:style-override="id1-3-2-4-46-1">
              <text:number>a.</text:number>
              <text:p text:style-name="al">de activiteiten niet of niet geheel zullen plaatsvinden;</text:p>
            </text:list-item>
            <text:list-item text:style-override="id1-3-2-4-46-2">
              <text:number>b.</text:number>
              <text:p text:style-name="al">de aanvrager niet zal voldoen aan de aan de subsidie verbonden verplichtingen;</text:p>
            </text:list-item>
            <text:list-item text:style-override="id1-3-2-4-46-3">
              <text:number>c.</text:number>
              <text:p text:style-name="al">de aanvrager niet op een behoorlijke wijze rekening en verantwoording zal afleggen omtrent de verrichte activiteiten en de daaraan verbonden uitgaven en inkomsten, voor zover deze voor de vaststelling van de subsidie van belang zijn.</text:p>
            </text:list-item>
          </text:list>
          <text:p text:style-name="al"/>
          <text:p text:style-name="al">
          <text:span text:style-name="nadrukvet">Artikel 9</text:span>
          <text:span text:style-name="nadrukvet">.</text:span>
          <text:span text:style-name="nadrukvet"> Inhoud van de beschikking</text:span>
        </text:p>
          <text:p text:style-name="al">In dit artikel wordt bepaald wat in de beschikking moet staan. Daarin moet in elk geval worden aangegeven hoe het bedrag van de subsidie wordt vastgesteld. In de beschikking moet ook de wijze van uitbetaling en de verplichtingen worden vermeld.</text:p>
          <text:p text:style-name="al"/>
          <text:p text:style-name="al">
          <text:span text:style-name="nadrukvet">Artikel 10</text:span>
          <text:span text:style-name="nadrukvet">.</text:span>
          <text:span text:style-name="nadrukvet"> De bevoorschotting van de subsidie</text:span>
        </text:p>
          <text:p text:style-name="al">De subsidieverstrekking vindt plaats op voorschotbasis. Dit betekent dat de subsidie waarop de aanvrager recht heeft, maandelijks vooraf wordt betaald.</text:p>
          <text:p text:style-name="al">De gemeente betaalt de subsidie uit aan de kinderopvangorganisatie.</text:p>
          <text:p text:style-name="al"/>
          <text:p text:style-name="al">
          <text:span text:style-name="nadrukvet">Artikel 11</text:span>
          <text:span text:style-name="nadrukvet">.</text:span>
          <text:span text:style-name="nadrukvet"> Het besluit tot vaststelling van de subsidie</text:span>
        </text:p>
          <text:p text:style-name="al">Om de subsidie te kunnen vaststellen, moet de ouder de jaaropgave(n) van de kinderopvang aanleveren. Ook moet de ouder een inkomensverklaring (IB60-formulier) over de periode van toekenning inleveren. Indien de ouder aangifte van inkomstenbelasting moet doen, dan kan pas na vaststelling een inkomensverklaring worden opgevraagd. Dit betekent dat in voorkomende gevallen de vaststelling pas halverwege het jaar na het jaar van toekenning kan plaatsvinden.</text:p>
          <text:p text:style-name="al">Het college heeft na ontvangst van alle benodigde informatie acht weken de tijd om de subsidie vast te stellen. In deze periode kan de gemeente een onderzoek doen naar de rechtmatigheid van de subsidie door gegevens van de ouders te controleren en eventueel inlichtingen bij de houders van een kindercentrum of gastouderbureau op te vragen.</text:p>
          <text:p text:style-name="al">In het besluit tot het vaststellen wordt bepaald wat precies het bedrag is waar de ouder die de subsidie heeft aangevraagd recht op heeft. De berekeningswijze die is opgenomen in de beschikking tot verlening van de subsidie geldt als het uitgangspunt voor het vaststellen van de subsidie. Dit houdt in dat gekeken wordt naar het aantal uren kinderopvang en of de vooraf ingeschatte hoogte van het inkomen klopt. De vergoeding kan niet hoger worden vastgesteld. Wel kan het college de subsidie lager vaststellen als de aanvrager de gegevens niet verstrekt.</text:p>
          <text:p text:style-name="al">Lager vaststellen kan ook betekenen op nul vaststellen. Het college heeft deze bevoegdheid op grond van artikel 4:46, tweede en derde lid, Awb. Op grond van het tweede lid kan de subsidie lager worden vastgesteld als:</text:p>
          <text:list text:style-name="id1-3-2-4-60">
            <text:list-item text:style-override="id1-3-2-4-60-1">
              <text:number>a.</text:number>
              <text:p text:style-name="al">de activiteiten waarvoor subsidie is verleend niet of niet geheel hebben plaatsgevonden;</text:p>
            </text:list-item>
            <text:list-item text:style-override="id1-3-2-4-60-2">
              <text:number>b.</text:number>
              <text:p text:style-name="al">de subsidieontvanger niet heeft voldaan aan de aan de subsidie verbonden verplichtingen;</text:p>
            </text:list-item>
            <text:list-item text:style-override="id1-3-2-4-60-3">
              <text:number>c.</text:number>
              <text:p text:style-name="al">de subsidieontvanger onjuiste of onvolledige gegevens heeft verstrekt en de verstrekking van juiste of volledige gegevens tot een andere beschikking op de aanvraag tot subsidieverlening zou hebben geleid, of de subsidieverlening anderszins onjuist was en de subsidieontvanger dit wist of behoorde te weten.</text:p>
            </text:list-item>
          </text:list>
          <text:p text:style-name="al"/>
          <text:p text:style-name="al">
          <text:span text:style-name="nadrukvet">Artikel 12</text:span>
          <text:span text:style-name="nadrukvet">.</text:span>
          <text:span text:style-name="nadrukvet"> Terugvordering, verrekening en invordering</text:span>
        </text:p>
          <text:p text:style-name="al">Als de gemeente een ouder een hoger bedrag heeft uitgekeerd dan waarop deze recht heeft, kan de gemeente het te veel betaalde bedrag terugvorderen.</text:p>
          <text:p text:style-name="al"/>
          <text:p text:style-name="al">
          <text:span text:style-name="nadrukvet">Intrekken van de beschikking en terugvorderen van de subsidie</text:span>
        </text:p>
          <text:p text:style-name="al">De subsidie kan worden ingetrokken en teruggevorderd. Daarbij moeten twee situaties worden onderscheiden:</text:p>
          <text:list text:style-name="id1-3-2-4-67">
            <text:list-item text:style-override="id1-3-2-4-67-1">
              <text:number>a.</text:number>
              <text:p text:style-name="al">de situatie waarin de subsidie nog niet is vastgesteld</text:p>
            </text:list-item>
            <text:list-item text:style-override="id1-3-2-4-67-2">
              <text:number>b.</text:number>
              <text:p text:style-name="al">de situatie waarin de subsidie wel is vastgesteld.</text:p>
            </text:list-item>
          </text:list>
          <text:p text:style-name="al"/>
          <text:p text:style-name="al">
          <text:span text:style-name="nadrukcur">Ad a. de bijdrage is nog niet vastgesteld: intrekken of wijzigen van de beschikking tot verlening van de bijdrage (artikel 4:48 </text:span>
          <text:span text:style-name="nadrukcur">Abw</text:span>
          <text:span text:style-name="nadrukcur">)</text:span>
        </text:p>
          <text:p text:style-name="al">Zolang de subsidie nog niet is vastgesteld kan het college de beschikking tot verlening van de subsidie intrekken of ten nadele van de ontvanger van de subsidie wijzigen, indien:</text:p>
          <text:list text:style-name="id1-3-2-4-71">
            <text:list-item text:style-override="id1-3-2-4-71-1">
              <text:number>a.</text:number>
              <text:p text:style-name="al">de activiteiten waarvoor de subsidie is verleend niet of niet geheel hebben plaatsgevonden of zullen plaatsvinden</text:p>
            </text:list-item>
            <text:list-item text:style-override="id1-3-2-4-71-2">
              <text:number>b.</text:number>
              <text:p text:style-name="al">de ontvanger niet heeft voldaan aan de aan de subsidie verbonden verplichtingen;</text:p>
            </text:list-item>
            <text:list-item text:style-override="id1-3-2-4-71-3">
              <text:number>c.</text:number>
              <text:p text:style-name="al">de ontvanger van de subsidie onjuiste of onvolledige gegevens heeft verstrekt en de verstrekking van juiste of volledige gegevens tot een andere beschikking op de aanvraag tot verlening van de subsidie zou hebben geleid;</text:p>
            </text:list-item>
            <text:list-item text:style-override="id1-3-2-4-71-4">
              <text:number>d.</text:number>
              <text:p text:style-name="al">de verlening van de subsidie anderszins onjuist was en de ontvanger dit wist of behoorde te weten.</text:p>
            </text:list-item>
          </text:list>
          <text:p text:style-name="al"/>
          <text:p text:style-name="al">De intrekking of wijziging werkt terug tot en met het tijdstip waarop de subsidie is verleend, tenzij bij de intrekking of wijziging anders is bepaald.</text:p>
          <text:p text:style-name="al"/>
          <text:p text:style-name="al">
          <text:span text:style-name="nadrukvet">
            <text:span text:style-name="nadrukcur">Opschorten van de bevoorschotting (artikel 4:56 Awb)</text:span>
          </text:span>
        </text:p>
          <text:p text:style-name="al">Het college hoeft niet te wachten met het opschorten van de bevoorschotting totdat het besluit tot verlening van de subsidie is ingetrokken of gewijzigd. Het college kan al eerder besluiten de betaling van de subsidie op te schorten. Het college kan de verplichting tot betaling van een voorschot opschorten met ingang van de dag waarop het college aan de ouder schriftelijk kennis geeft van het ernstige vermoeden dat er grond bestaat om de beschikking tot verlening van de subsidie in te trekken of te wijzigen. Deze opschorting duurt tot en met de dag waarop de beschikking omtrent de intrekking of wijziging is bekendgemaakt of de dag waarop sedert de kennisgeving van het ernstige vermoeden dertien weken zijn verstreken.</text:p>
          <text:p text:style-name="al"/>
          <text:p text:style-name="al">
          <text:span text:style-name="nadrukcur">Ad b. de bijdrage is wel vastgesteld: intrekken of wijzigen van de beschikking tot subsidievaststelling (artikel 4:49 </text:span>
          <text:span text:style-name="nadrukcur">Abw</text:span>
          <text:span text:style-name="nadrukcur">)</text:span>
        </text:p>
          <text:p text:style-name="al"/>
          <text:p text:style-name="al">Ook als de subsidie is vastgesteld, is het college in bepaalde gevallen bevoegd de beschikking tot het vaststellen van de subsidie in te trekken of ten nadele van de ontvanger van de subsidie te wijzigen.</text:p>
          <text:p text:style-name="al"/>
          <text:p text:style-name="al">Het gaat om de volgende gevallen:</text:p>
          <text:list text:style-name="id1-3-2-4-83">
            <text:list-item text:style-override="id1-3-2-4-83-1">
              <text:number>a.</text:number>
              <text:p text:style-name="al">er is sprake van feiten of omstandigheden waarvan het college bij de vaststelling van de subsidie redelijkerwijs niet op de hoogte kon zijn en op grond waarvan de subsidie lager dan overeenkomstig de verlening van de subsidie zou zijn vastgesteld;</text:p>
            </text:list-item>
            <text:list-item text:style-override="id1-3-2-4-83-2">
              <text:number>b.</text:number>
              <text:p text:style-name="al">de vaststelling van de subsidie was onjuist en de ontvanger van de subsidie wist dit of behoorde dit te weten;</text:p>
            </text:list-item>
            <text:list-item text:style-override="id1-3-2-4-83-3">
              <text:number>c.</text:number>
              <text:p text:style-name="al">de ontvanger van de subsidie heeft na de vaststelling van de subsidie niet voldaan aan de aan de subsidie verbonden verplichtingen.</text:p>
            </text:list-item>
          </text:list>
          <text:p text:style-name="al"/>
          <text:p text:style-name="al">De subsidievaststelling kan niet meer worden ingetrokken of ten nadele van de ontvanger worden gewijzigd, indien vijf jaren zijn verstreken sinds de dag waarop zij is bekendgemaakt.</text:p>
          <text:p text:style-name="al"/>
          <text:p text:style-name="al">
          <text:span text:style-name="nadrukvet">Artikel 13</text:span>
          <text:span text:style-name="nadrukvet">.</text:span>
          <text:span text:style-name="nadrukvet"> Inlichtingenplicht</text:span>
        </text:p>
          <text:p text:style-name="al">Er kunnen verschillende vormen van schending van de inlichtingenplicht worden onderscheiden, bijvoorbeeld:</text:p>
          <text:list text:style-name="id1-3-2-4-89">
            <text:list-item text:style-override="id1-3-2-4-89-1">
              <text:number>1.</text:number>
              <text:p text:style-name="al">het betreffende kind maakt geen gebruik van kinderopvang;</text:p>
            </text:list-item>
            <text:list-item text:style-override="id1-3-2-4-89-2">
              <text:number>2.</text:number>
              <text:p text:style-name="al">er wordt wel gebruik maakt van kinderopvang, maar de ouder heeft geen recht op een subsidie (hij behoort niet tot gemeentelijke doelgroep).</text:p>
            </text:list-item>
          </text:list>
          <text:p text:style-name="al">Wanneer het college daarom vraagt, moet de ouder alle gegevens en inlichtingen van hem en zijn partner verstrekken, die van belang zijn voor de aanspraak op en de hoogte van de subsidie van de gemeente. Het college moet een redelijke termijn stellen waarbinnen de gegevens moeten worden verstrekt.</text:p>
          <text:p text:style-name="al">Daarnaast heeft de ouder de specifieke inlichtingenplicht om het college inlichtingen en gegevens te verstrekken die kunnen leiden tot de vaststelling van een lagere subsidie van de gemeente. Deze inlichtingen en gegevens moeten -onmiddellijk nadat deze bekend zijn- door de ouder worden verstrekt. De ouder moet deze inlichtingen en gegevens schriftelijk verstrekken.</text:p>
          <text:p text:style-name="al"/>
          <text:p text:style-name="al">
          <text:span text:style-name="nadrukvet">Artikel 14</text:span>
          <text:span text:style-name="nadrukvet">.</text:span>
          <text:span text:style-name="nadrukvet"> Onjuiste gegevens of onvoldoende medewerking</text:span>
        </text:p>
          <text:p text:style-name="al">Voor het overgaan tot maatregelen doet het college onderzoek naar de schending van de inlichtingenplicht en wordt de ouder in de gelegenheid gesteld om het verzuim te herstellen.</text:p>
          <text:p text:style-name="al">Zo bepaalt artikel 4:56 Awb dat de verplichting tot betaling van een tegemoetkoming of een voorschot wordt opgeschort met ingang van de dag waarop het college de ouder schriftelijk heeft laten weten dat het ernstige vermoeden bestaat dat de tegemoetkoming kan worden gewijzigd of ingetrokken op grond van artikel 4:48 Awb of artikel 4:49 Awb. De opschorting is geldig tot en met de dag waarop de beschikking omtrent de intrekking of wijziging is bekendgemaakt of de dag waarop sinds de kennisgeving van het ernstige vermoeden 13 weken zijn verstreken (artikel 4:56 Awb). Als de ouder er niet in slaagt het verzuim te herstellen kan het recht op de subsidie worden ingetrokken vanaf het moment van opschorting.</text:p>
          <text:p text:style-name="al"/>
          <text:p text:style-name="al">
          <text:span text:style-name="nadrukvet">Artikel 15</text:span>
          <text:span text:style-name="nadrukvet">.</text:span>
          <text:span text:style-name="nadrukvet"> Bewaarplicht</text:span>
        </text:p>
          <text:p text:style-name="al">Met het oog op de mogelijkheid van de gemeente om ook na de vaststelling van de subsidie te controleren of de subsidie rechtmatig is verstrekt, is in dit artikel een bewaarplicht opgenomen.</text:p>
          <text:p text:style-name="al"/>
          <text:p text:style-name="al">
          <text:span text:style-name="nadrukvet">Artikel 16</text:span>
          <text:span text:style-name="nadrukvet">.</text:span>
          <text:span text:style-name="nadrukvet"> Beëindiging nadere regels</text:span>
        </text:p>
          <text:p text:style-name="al">Dit artikel regelt dat de nadere regels vervallen op het moment dat de doelgroep sociaal-medisch geïndiceerden alsnog aan de doelgroepen in de wet Wko wordt toegevoegd.</text:p>
          <text:p text:style-name="al"/>
          <text:p text:style-name="al">
          <text:span text:style-name="nadrukvet">Artikel 17</text:span>
          <text:span text:style-name="nadrukvet">.</text:span>
          <text:span text:style-name="nadrukvet"> Onvoorziene omstandigheden</text:span>
        </text:p>
          <text:p text:style-name="al">Anders dan de hardheidsclausule geeft dit artikel ruimte om in onvoorziene omstandigheden adequaat te kunnen handelen. Deze ruimte is nodig omdat op voorhand niet te overzien is welke situaties zich zullen aandienen.</text:p>
          <text:p text:style-name="al"/>
          <text:p text:style-name="al">
          <text:span text:style-name="nadrukvet">Artikel 18</text:span>
          <text:span text:style-name="nadrukvet">.</text:span>
          <text:span text:style-name="nadrukvet"> Inwerkingtreding</text:span>
        </text:p>
          <text:p text:style-name="al">In dit artikel is geregeld op welk moment de nadere regels in werking treden.</text:p>
          <text:p text:style-name="al"/>
          <text:p text:style-name="al">
          <text:span text:style-name="nadrukvet">Artikel 19</text:span>
          <text:span text:style-name="nadrukvet">.</text:span>
          <text:span text:style-name="nadrukvet"> Citeertitel</text:span>
        </text:p>
          <text:p text:style-name="al">Dit artikel spreekt voor zi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3354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354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renthe</meta:user-defined>
    <meta:user-defined meta:name="OVERHEID.Informatietype/DC.type">officiële publicatie</meta:user-defined>
    <meta:user-defined meta:name="OVERHEIDop.Rubriek/DC.type">algemeen verbindend voorschrift (verordening)</meta:user-defined>
    <meta:user-defined meta:name="OVERHEID.Gemeente/OVERHEID.authority">Midden-Drenthe</meta:user-defined>
    <meta:user-defined meta:name="OVERHEID.Gemeente/DCTERMS.publisher">Midden-Drenthe</meta:user-defined>
    <meta:user-defined meta:name="OVERHEID.TaxonomieBeleidsagendaDecentraal/OVERHEID.category">Zorg en gezondheid | Organisatie en beleid</meta:user-defined>
    <meta:user-defined meta:name="OVERHEID.TaxonomieBeleidsagendaDecentraal/OVERHEID.category">Werk | Organisatie en beleid</meta:user-defined>
    <meta:user-defined meta:name="OVERHEID.TaxonomieBeleidsagendaDecentraal/OVERHEID.category">Sociale zekerheid | Organisatie en beleid</meta:user-defined>
    <meta:user-defined meta:name="OVERHEID.TaxonomieBeleidsagendaDecentraal/OVERHEID.category">Financiën | Organisatie en beleid</meta:user-defined>
    <meta:user-defined meta:name="OVERHEID.TaxonomieBeleidsagendaDecentraal/OVERHEID.category">Huisvesting | Organisatie en beleid</meta:user-defined>
    <meta:user-defined meta:name="DC.source">Algemene subsidieverordening gemeente Midden-Drenthe]|[http://lokaleregelgeving.overheid.nl/CVDR172866</meta:user-defined>
    <meta:user-defined meta:name="DC.source">artikel 1.6 van de Wet kinderopvang]|[1.0:c:BWBR0017017&amp;artikel=1.6&amp;g=2024-12-11</meta:user-defined>
    <meta:user-defined meta:name="DCTERMS.alternative">Nadere regels subsidiëring kosten kinderopvang sociaal-medische indicatie gemeente Midden-Drenthe 2025</meta:user-defined>
    <dc:language>nl</dc:language>
    <meta:user-defined meta:name="OVERHEIDop.locatietype/OVERHEIDop.gebiedsmarkering">Gemeente</meta:user-defined>
    <meta:user-defined meta:name="DC.title">Nadere regels subsidiëring kosten kinderopvang sociaal-medische indicatie gemeente Midden-Drenthe 2025</meta:user-defined>
    <meta:user-defined meta:name="DCTERMS.W3CDTF/DCTERMS.available">2024-12-19</meta:user-defined>
    <meta:user-defined meta:name="DCTERMS.W3CDTF/OVERHEIDop.jaargang">2024</meta:user-defined>
    <meta:user-defined meta:name="OVERHEIDop.publicationIssue">533546</meta:user-defined>
    <meta:user-defined meta:name="OVERHEIDop.betreftRegeling">CVDR730351_1</meta:user-defined>
    <meta:user-defined meta:name="xs:date/OVERHEIDop.startdatum">2025-01-01</meta:user-defined>
    <meta:user-defined meta:name="OVERHEIDop.GmbID/DC.identifier">gmb-2024-533546</meta:user-defined>
    <meta:user-defined meta:name="OVERHEIDop.versieInformatie"/>
  </office:meta>
</office:document-meta>
</file>