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Houtstraat 2A 2011SN Haarlem, Grote Markt 14 2011RD Haarlem, 0392-2024-0111088, het transformeren van het winkelpand en het reconstrueren van de gevel, verzonden 17-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354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4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4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1088</meta:user-defined>
    <meta:user-defined meta:name="DCTERMS.abstract">het transformeren van het winkelpand en het reconstruer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Houtstraat 2A 2011SN Haarlem, Grote Markt 14 2011RD Haarlem, 0392-2024-0111088, het transformeren van het winkelpand en het reconstrueren van de gevel, verzonden 17-12-2024</meta:user-defined>
    <meta:user-defined meta:name="DCTERMS.W3CDTF/DCTERMS.available">2024-12-19</meta:user-defined>
    <meta:user-defined meta:name="DCTERMS.W3CDTF/OVERHEIDop.jaargang">2024</meta:user-defined>
    <meta:user-defined meta:name="OVERHEIDop.publicationIssue">533543</meta:user-defined>
    <meta:user-defined meta:name="OVERHEIDop.GmbID/DC.identifier">gmb-2024-533543</meta:user-defined>
    <meta:user-defined meta:name="OVERHEIDop.versieInformatie"/>
  </office:meta>
</office:document-meta>
</file>