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uchen, deelgebied 3A in Mierlo</text:p>
      <text:section text:name="zakelijke-mededeling_id1-3-2" text:style-name="zakelijke-mededeling">
        <text:section text:name="zakelijke-mededeling-tekst_id1-3-2-1" text:style-name="zakelijke-mededeling-tekst">
          <text:section text:name="tekst_id1-3-2-1-1" text:style-name="tekst">
            <text:p text:style-name="common-al">Locatie: Luchen, deelgebied 3A in Mierlo</text:p>
            <text:p text:style-name="common-al">Verzenddatum besluit: 16-12-2024</text:p>
            <text:p text:style-name="common-al">Omschrijving: nieuwbouw van 7 levensloopbestendige woningen</text:p>
            <text:p text:style-name="common-al">Zaaknummer: 1771222085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35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20856</meta:user-defined>
    <meta:user-defined meta:name="DCTERMS.abstract">Luchen deelgebied 3a in Mierlo - nieuwbouw van 7 levensloopbestendige woningen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uchen, deelgebied 3A in Mierlo</meta:user-defined>
    <meta:user-defined meta:name="OVERHEIDop.datumEindeReactietermijn">2025-01-29</meta:user-defined>
    <meta:user-defined meta:name="OVERHEIDop.terinzageleggingBG">https://mijnpublicaties.nl/Publicatie/7ba58713-71cb-4010-e138-08dd07bb90d0</meta:user-defined>
    <meta:user-defined meta:name="DCTERMS.W3CDTF/DCTERMS.available">2024-12-19</meta:user-defined>
    <meta:user-defined meta:name="DCTERMS.W3CDTF/OVERHEIDop.jaargang">2024</meta:user-defined>
    <meta:user-defined meta:name="OVERHEIDop.publicationIssue">533539</meta:user-defined>
    <meta:user-defined meta:name="OVERHEIDop.GmbID/DC.identifier">gmb-2024-533539</meta:user-defined>
    <meta:user-defined meta:name="OVERHEIDop.versieInformatie"/>
  </office:meta>
</office:document-meta>
</file>