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p text:style-name="aanhef_wie">Afsluiting van de doorgang tussen Vledderweg en Scheperskamp voor autoverkeer.</text:p>
          <text:section text:name="considerans_id1-3-2-1-2" text:style-name="considerans">
            <text:p text:style-name="tussenkopcur">
            <text:span text:style-name="nadrukvet">Bevoegdheid</text:span>
          </text:p>
            <text:p text:style-name="tussenkopcur"> Op grond van artikel 18, eerste lid, sub d, van de Wegenverkeerswet 1994 (WVW) is het college van burgemeester en wethouders van de gemeente Westerveld bevoegd tot het nemen van verkeersbesluiten die betrekking hebben op gemeentelijke wegen.</text:p>
            <text:p text:style-name="tussenkopcur">
            <text:span text:style-name="nadrukvet">Grondslag</text:span>
          </text:p>
            <text:p text:style-name="tussenkopcur">Op grond van artikel 15 lid 1 van de WVW moet een verkeersbesluit worden genomen voor de plaatsing of verwijdering van de in artikel 12 van het Besluit administratieve bepalingen inzake het wegverkeer (BABW) genoemde verkeerstekens, verkeersborden en onderborden voor zover daardoor een gebod of verbod ontstaat of wordt gewijzigd.</text:p>
            <text:p text:style-name="tussenkopcur">Op grond van artikel 15 lid 2 van de WVW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text:p>
            <text:p text:style-name="tussenkopcur">
            <text:span text:style-name="nadrukvet">Adviezen</text:span>
          </text:p>
            <text:p text:style-name="tussenkopcur">Er heeft overleg plaatsgevonden met de (gemachtigde van) de korpschef van de nationale politie, gelet op artikel 24 van het BABW.</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tot afsluiting van de doorgang tussen de Vledderweg en Scheperskamp voor autoverkeer door middel van een afsluitbare toegang. Dit houdt in dat de doorgang afgesloten zal worden met verwijderbare palen, die indien nodig door hulpdiensten kunnen worden verwijderd. Dit zal kenbaar worden gemaakt door het plaatsen van verkeersborden L8 met onderbord OB54. </text:p>
            <text:p text:style-name="common-al"/>
            <text:p text:style-name="common-al">
            <text:span text:style-name="nadrukvet">Motivering</text:span>
          </text:p>
            <text:p text:style-name="common-al">De gemeente Westerveld heeft het verzoek ontvangen om de doorgang tussen de Vledderweg en Scheperskamp af te sluiten vanwege verkeersveiligheid en overlast door sluipverkeer. Bewoners hebben een enquête gehouden waarin een sterke voorkeur voor afsluiting naar voren kwam. De afsluiting zal naar verwachting bijdragen aan een veiligere en leefbaardere omgeving door de vermindering van doorgaand verkeer en overlast.</text:p>
            <text:p text:style-name="common-al"/>
            <text:p text:style-name="common-al">Gelet op artikel 2 van de Wegenverkeerswet, strekt de maatregel tot:</text:p>
            <text:list text:style-name="id1-3-2-2-1-7">
              <text:list-item text:style-override="id1-3-2-2-1-7-1">
                <text:number>1.</text:number>
                <text:p text:style-name="al">Lid 1 sub c: het in stand houden van de weg en het waarborgen van de bruikbaarheid daarvan;</text:p>
              </text:list-item>
            </text:list>
            <text:list text:style-name="id1-3-2-2-1-8">
              <text:list-item text:style-override="id1-3-2-2-1-8-1">
                <text:number>2.</text:number>
                <text:p text:style-name="al">Lid 2 sub b: het voorkomen of beperken van door het verkeer veroorzaakte aantasting van het karakter of van de functie van objecten of gebieden;</text:p>
              </text:list-item>
              <text:list-item text:style-override="id1-3-2-2-1-8-2">
                <text:number>3.</text:number>
                <text:p text:style-name="al">Lid 3 sub a: het bevorderen van een doelmatig of zuinig energiegebruik door vermindering van gemotoriseerd verkeer.</text:p>
                <text:p text:style-name="al"/>
              </text:list-item>
            </text:list>
            <text:p text:style-name="common-al">De belangenafweging is als volgt:</text:p>
            <text:list text:style-name="id1-3-2-2-1-10">
              <text:list-item text:style-override="id1-3-2-2-1-10-1">
                <text:number>1.</text:number>
                <text:p text:style-name="al">De afsluiting zal leiden tot enige omrijdtijd voor autoverkeer, maar alternatieve routes zijn beschikbaar.</text:p>
              </text:list-item>
              <text:list-item text:style-override="id1-3-2-2-1-10-2">
                <text:number>2.</text:number>
                <text:p text:style-name="al">De afsluiting biedt voordelen voor de veiligheid en leefbaarheid van de directe omgeving.</text:p>
              </text:list-item>
              <text:list-item text:style-override="id1-3-2-2-1-10-3">
                <text:number>3.</text:number>
                <text:p text:style-name="al">Er wordt geen significante toename van geluidsoverlast of andere negatieve effecten verwacht.</text:p>
              </text:list-item>
            </text:list>
            <text:p text:style-name="last-al"> </text:p>
            <text:p text:style-name="tekst_bottom"/>
          </text:section>
        </text:section>
        <text:section text:name="bezwaarschrift_id1-3-2-3" text:style-name="bezwaarschrift">
          <text:p text:style-name="bezwaarschrift_top"/>
          <text:p text:style-name="tussenkopvetcur">
          <text:span text:style-name="nadrukvet">Bezwaar</text:span>
        </text:p>
          <text:p text:style-name="tussenkopcur">Bent u het niet eens met dit besluit van de gemeente? Dan kunt u hiertegen bezwaar maken als dit besluit rechtstreeks gevolgen voor u heeft. Dit doet u binnen 6 weken nadat het besluit is bekendgemaakt.</text:p>
          <text:p text:style-name="bezwaarschrift_al">Vermeld in uw bezwaarschrift in elk geval:</text:p>
          <text:p text:style-name="bezwaarschrift_al">1. uw naam, adres en bij voorkeur uw telefoonnummer;</text:p>
          <text:p text:style-name="bezwaarschrift_al">2. de datum waarop u het bezwaar indient;</text:p>
          <text:p text:style-name="bezwaarschrift_al">3. het besluit waartegen u bezwaar maakt;</text:p>
          <text:p text:style-name="bezwaarschrift_al">4. waarom u het niet eens bent met het besluit;</text:p>
          <text:p text:style-name="bezwaarschrift_al">5. uw handtekening.</text:p>
          <text:p text:style-name="bezwaarschrift_al"/>
          <text:p text:style-name="bezwaarschrift_al">Heeft u meer tijd nodig? Dan kunt u binnen de termijn een voorlopig bezwaarschrift indienen. </text:p>
          <text:p text:style-name="bezwaarschrift_al">In dit bezwaarschrift geeft u aan dat u het niet eens bent met het besluit. Later legt u uit waarom u het er niet mee eens bent. U krijgt daarvoor extra tijd van de gemeente.</text:p>
          <text:p text:style-name="bezwaarschrift_al">Stuur uw bezwaarschrift naar: </text:p>
          <text:p text:style-name="bezwaarschrift_al">Het college van burgemeester en wethouders </text:p>
          <text:p text:style-name="bezwaarschrift_al">Postbus 50 </text:p>
          <text:p text:style-name="bezwaarschrift_al">7970 AB Havelte</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3353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3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3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Westerveld</meta:user-defined>
    <meta:user-defined meta:name="OVERHEID.Gemeente/OVERHEID.authority">Westerveld</meta:user-defined>
    <meta:user-defined meta:name="OVERHEID.Informatietype/DC.type">officiële publicatie</meta:user-defined>
    <meta:user-defined meta:name="OVERHEIDop.Rubriek/DC.type">verkeersbesluit of -mededeling</meta:user-defined>
    <meta:user-defined meta:name="OVERHEID.Gemeente/DCTERMS.publisher">Westervel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Westerveld - Afsluiting doorgang  - Vledderweg-Scheperskamp te Vledd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fsluiting van de doorgang tussen Vledderweg en Scheperskamp voor autoverkeer</meta:user-defined>
    <meta:user-defined meta:name="OVERHEIDop.verkeersbordcode">L8</meta:user-defined>
    <dc:language>nl</dc:language>
    <meta:user-defined meta:name="OVERHEIDop.locatietype/OVERHEIDop.gebiedsmarkering">Punt</meta:user-defined>
    <meta:user-defined meta:name="DC.title">Verkeersbesluit</meta:user-defined>
    <meta:user-defined meta:name="DCTERMS.W3CDTF/DCTERMS.available">2024-12-24</meta:user-defined>
    <meta:user-defined meta:name="DCTERMS.W3CDTF/OVERHEIDop.jaargang">2024</meta:user-defined>
    <meta:user-defined meta:name="OVERHEIDop.publicationIssue">533537</meta:user-defined>
    <meta:user-defined meta:name="OVERHEIDop.GmbID/DC.identifier">gmb-2024-533537</meta:user-defined>
    <meta:user-defined meta:name="OVERHEIDop.versieInformatie"/>
  </office:meta>
</office:document-meta>
</file>