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december 2024, <text:span text:style-name="nadrukvet">Carnavalsmiddag Hulten</text:span> op maandag 3 maart 2025 van 13.30 uur tot 22.00 uur in Dorpshuis The Chump, Hulten Gerardus Majellastraat 2. (109481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353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35</meta:user-defined>
    <meta:user-defined meta:name="OVERHEIDop.GmbID/DC.identifier">gmb-2024-533535</meta:user-defined>
    <meta:user-defined meta:name="OVERHEIDop.versieInformatie"/>
  </office:meta>
</office:document-meta>
</file>