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inlandse eiken, Heinose Veldweg bij nr. 2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Heinose Veldweg bij nr. 2 Heino</text:p>
            <text:p text:style-name="common-al">
            <text:span text:style-name="nadrukvet">Zaakomschrijving:</text:span> het kappen van twee inlandse eiken</text:p>
            <text:p text:style-name="common-al">
            <text:span text:style-name="nadrukvet">Zaaknummer:</text:span> 0177ESUITE731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1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1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35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31522024</meta:user-defined>
    <meta:user-defined meta:name="DCTERMS.abstract">het kappen van twee inlandse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inlandse eiken, Heinose Veldweg bij nr. 2 Hein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34</meta:user-defined>
    <meta:user-defined meta:name="OVERHEIDop.GmbID/DC.identifier">gmb-2024-533534</meta:user-defined>
    <meta:user-defined meta:name="OVERHEIDop.versieInformatie"/>
  </office:meta>
</office:document-meta>
</file>