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kosten kinderopvang gemeente Midden-Drenthe 2025</text:p>
      <text:section text:name="regeling_id1-3-2" text:style-name="regeling">
        <text:section text:name="aanhef_id1-3-2-1" text:style-name="aanhef">
          <text:section text:name="preambule_id1-3-2-1-1" text:style-name="preambule">
            <text:p text:style-name="al"/>
            <text:p text:style-name="al"/>
            <text:p text:style-name="al">Het <text:span text:style-name="nadrukvet">college van burgemeester en wethouders</text:span> van de gemeente Midden-Drenthe;</text:p>
            <text:p text:style-name="al"/>
            <text:p text:style-name="al">gelet op:</text:p>
            <text:list text:style-name="id1-3-2-1-1-6">
              <text:list-item text:style-override="id1-3-2-1-1-6-1">
                <text:number>•</text:number>
                <text:p text:style-name="al">de artikelen 1.6 en 1.13 van de Wet kinderopvang,</text:p>
              </text:list-item>
              <text:list-item text:style-override="id1-3-2-1-1-6-2">
                <text:number>•</text:number>
                <text:p text:style-name="al">en artikel 3 van de Algemene subsidieverordening Midden-Drenthe;</text:p>
              </text:list-item>
            </text:list>
            <text:p text:style-name="al"/>
            <text:p text:style-name="al">overwegende dat </text:p>
            <text:p text:style-name="al"/>
            <text:p text:style-name="al">het college op grond van artikel 1.13 van de Wet kinderopvang aan doelgroepouders een tegemoetkoming kan verstrekken in aanvulling op de kinderopvangtoeslag;</text:p>
            <text:p text:style-name="al"/>
            <text:p text:style-name="al">
            <text:span text:style-name="nadrukvet">besluit</text:span>
            <text:span text:style-name="nadrukvet">:</text:span>
          </text:p>
            <text:p text:style-name="al"/>
            <text:p text:style-name="al">de volgende regeling vast te stellen, </text:p>
            <text:p text:style-name="al"/>
            <text:p text:style-name="al">
            <text:span text:style-name="nadrukvet">Nadere regels subsidiëring kosten kinderopvang gemeente Midden-Drenthe 2025</text:span>
          </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nadere regels en daarop berustende regelingen wordt verstaan onder:</text:p>
              <text:p text:style-name="al">
              <text:span text:style-name="nadrukcur">het college</text:span>: het college van burgemeester en wethouders van de Gemeente Midden-Drenthe;</text:p>
              <text:p text:style-name="al">
              <text:span text:style-name="nadrukcur">de wet</text:span>: de Wet kinderopvang (hierna Wko);</text:p>
              <text:p text:style-name="al">
              <text:span text:style-name="nadrukcur">Algemene bijstand</text:span>: een uitkering op grond van de Participatiewet, IOAW, IOAZ en Anw;</text:p>
              <text:p text:style-name="al">
              <text:span text:style-name="nadrukcur">Ouder</text:span>: de ouder zoals bedoeld in artikel 1.1 Wko;</text:p>
              <text:p text:style-name="al">
              <text:span text:style-name="nadrukcur">Kind</text:span>: het kind zoals omschreven in artikel 4 Awir;</text:p>
              <text:p text:style-name="al">
              <text:span text:style-name="nadrukcur">Vreemdeling</text:span>: hetgeen daar onder wordt verstaan in de Vreemdelingenwet 2000;</text:p>
              <text:p text:style-name="al">
              <text:span text:style-name="nadrukcur">Niet-uitkeringsgerechtigde</text:span>: een persoon als bedoeld in artikel 7 lid 1 sub a Participatiewet;</text:p>
              <text:p text:style-name="al">
              <text:span text:style-name="nadrukcur">Kinderopvang</text:span>: kinderopvang zoals bedoeld in artikel 1.1 Wko;</text:p>
              <text:p text:style-name="al">
              <text:span text:style-name="nadrukcur">Kindercentrum</text:span>: kindercentrum zoals bedoeld in artikel 1.1 Wko;</text:p>
              <text:p text:style-name="al">
              <text:span text:style-name="nadrukcur">Gastouderopvang</text:span>: gastouderopvang zoals bedoeld in artikel 1.1 Wko;</text:p>
              <text:p text:style-name="al">
              <text:span text:style-name="nadrukcur">Toetsingsinkomen</text:span>: het inkomen zoals bedoeld in artikel 8, lid 1 Awir;</text:p>
              <text:p text:style-name="al">
              <text:span text:style-name="nadrukcur">Berekeningsjaar</text:span>: het jaar zoals omschreven in artikel 2, lid 1 sub b Awir.</text:p>
              <text:p text:style-name="al"/>
            </text:section>
            <text:section text:name="artikel_id1-3-2-2-1-4" text:style-name="artikel">
              <text:p text:style-name="artikel_kop_titel"><text:span text:style-name="artikel_kop_label">Artikel</text:span> <text:span text:style-name="artikel_kop_nr">2</text:span> Subsidie</text:p>
              <text:list text:style-name="id1-3-2-2-1-4-2">
                <text:list-item text:style-override="id1-3-2-2-1-4-2">
                  <text:number>1.</text:number>
                  <text:p text:style-name="al">De subsidie is een waarderingssubsidie in de zin van de Algemene subsidieverordening Midden-Drenthe.</text:p>
                </text:list-item>
                <text:list-item text:style-override="id1-3-2-2-1-4-3">
                  <text:number>2.</text:number>
                  <text:p text:style-name="al">De Algemene subsidieverordening Midden-Drenthe is van toepassing voor zover daar in deze nadere regels niet van wordt afgeweken.</text:p>
                </text:list-item>
              </text:list>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2<text:span text:style-name="nadrukvet">.</text:span> Doelgroep van de 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Doelgroep</text:p>
              <text:p text:style-name="al">In aanmerking voor een vergoeding voor de eigen bijdrage kosten kinderopvang komt:</text:p>
              <text:list text:style-name="id1-3-2-2-2-3-3">
                <text:list-item text:style-override="id1-3-2-2-2-3-3-1">
                  <text:number>a.</text:number>
                  <text:p text:style-name="al">de ouder die algemene bijstand ontvangt of een niet-uitkeringsgerechtigde ouder, die door het college wordt ondersteund bij arbeidsinschakeling waarbij deze ondersteuning een noodzaak tot kinderopvang of naschoolse opvang met zich meebrengt.</text:p>
                </text:list-item>
                <text:list-item text:style-override="id1-3-2-2-2-3-3-2">
                  <text:number>b.</text:number>
                  <text:p text:style-name="al">de ouder die tegenwoordige arbeid verricht waaruit inkomen uit werk en woning in de zin van de Wet inkomstenbelasting 2001 wordt genoten en die aanvullende algemene bijstand ontvangt, waarbij het verrichten van deze arbeid een noodzaak tot kinderopvang of naschoolse opvang met zich meebrengt.</text:p>
                </text:list-item>
                <text:list-item text:style-override="id1-3-2-2-2-3-3-3">
                  <text:number>c.</text:number>
                  <text:p text:style-name="al">de ouder die tegenwoordige arbeid verricht waaruit inkomen uit werk en woning in de zin van de Wet inkomstenbelasting 2001 wordt genoten en een inkomen heeft dat gelijk is aan de bijstandsnorm, waarbij het verrichten van deze arbeid een noodzaak tot kinderopvang of naschoolse opvang met zich meebrengt.</text:p>
                </text:list-item>
                <text:list-item text:style-override="id1-3-2-2-2-3-3-4">
                  <text:number>d.</text:number>
                  <text:p text:style-name="al">de ouder die de leeftijd van 18 jaar nog niet heeft bereikt, algemene bijstand ontvangt en schoolgaand is waarbij deze situatie een noodzaak tot kinderopvang of naschoolse opvang met zich meebrengt.</text:p>
                </text:list-item>
                <text:list-item text:style-override="id1-3-2-2-2-3-3-5">
                  <text:number>e.</text:number>
                  <text:p text:style-name="al">de ouder die een opleiding volgt en ingeschreven staat bij een school of instelling als omschreven in artikel 1.13, lid 1, onderdeel j van de Wko, waarbij deze opleiding een noodzaak tot kinderopvang of naschoolse opvang met zich meebrengt.</text:p>
                </text:list-item>
                <text:list-item text:style-override="id1-3-2-2-2-3-3-6">
                  <text:number>f.</text:number>
                  <text:p text:style-name="al">de ouder die een inburgeringstraject volgt en een partner heeft met inkomen uit arbeid niet hoger of gelijk aan de bijstandsnorm waarbij het verrichten van dit traject en deze arbeid een noodzaak tot kinderopvang of naschoolse opvang met zich meebrengt.</text:p>
                </text:list-item>
                <text:list-item text:style-override="id1-3-2-2-2-3-3-7">
                  <text:number>g.</text:number>
                  <text:p text:style-name="al">de ouder die algemene bijstand ontvangt, die door het college gevraagd is om een tegenprestatie te leveren als bedoeld in de Participatiewet, waarbij deze activiteit een noodzaak tot kinderopvang of naschoolse opvang met zich meebrengt.</text:p>
                </text:list-item>
              </text:list>
              <text:p text:style-name="al"/>
              <text:p text:style-name="al"/>
            </text:section>
            <text:p text:style-name="hoofdstuk_bottom"/>
          </text:section>
          <text:section text:name="hoofdstuk_id1-3-2-2-3" text:style-name="hoofdstuk">
            <text:p text:style-name="hoofdstuk_kop"><text:span text:style-name="label"/> <text:span text:style-name="nr"/> 3<text:span text:style-name="nadrukvet">.</text:span> Aanvraag van de subsid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e verstrekken gegevens bij de aanvraag</text:p>
              <text:list text:style-name="id1-3-2-2-3-3-2">
                <text:list-item text:style-override="id1-3-2-2-3-3-2">
                  <text:number>1.</text:number>
                  <text:p text:style-name="al">Een aanvraag voor een subsidie in de kosten van kinderopvang bevat:</text:p>
                  <text:list text:style-name="id1-3-2-2-3-3-2-3">
                    <text:list-item text:style-override="id1-3-2-2-3-3-2-3-1">
                      <text:number>a.</text:number>
                      <text:p text:style-name="al">naam, adres en BSN van de ouder;</text:p>
                    </text:list-item>
                    <text:list-item text:style-override="id1-3-2-2-3-3-2-3-2">
                      <text:number>b.</text:number>
                      <text:p text:style-name="al">indien van toepassing: naam en BSN van de partner en, als dit een ander adres is dan het adres van de ouder: het adres van de partner;</text:p>
                    </text:list-item>
                    <text:list-item text:style-override="id1-3-2-2-3-3-2-3-3">
                      <text:number>c.</text:number>
                      <text:p text:style-name="al">naam, geboortedatum en BSN van het kind of de kinderen waarop de aangevraagde subsidie betrekking heeft;</text:p>
                    </text:list-item>
                    <text:list-item text:style-override="id1-3-2-2-3-3-2-3-4">
                      <text:number>d.</text:number>
                      <text:p text:style-name="al">een offerte of contract van het kindercentrum of gastouderbureau dat de kinderopvang gaat verzorgen waarin in ieder geval per kind wordt aangegeven: het aantal uren kinderopvang per maand, de kostprijs per uur en de aanvangsdatum van de opvang;</text:p>
                    </text:list-item>
                    <text:list-item text:style-override="id1-3-2-2-3-3-2-3-5">
                      <text:number>e.</text:number>
                      <text:p text:style-name="al">gegevens of een verwijzing naar gegevens waaruit blijkt dat de ouder behoort tot de groep personen als bedoeld in artikel 3 van deze nadere regels;</text:p>
                    </text:list-item>
                    <text:list-item text:style-override="id1-3-2-2-3-3-2-3-6">
                      <text:number>f.</text:number>
                      <text:p text:style-name="al">overige gegevens die het college nodig acht om te kunnen besluiten over de aanvraag van de subsidie.</text:p>
                    </text:list-item>
                    <text:list-item text:style-override="id1-3-2-2-3-3-2-3-7">
                      <text:number>g.</text:number>
                      <text:p text:style-name="al">een machtiging voor rechtstreekse betaling van de gemeentelijke subsidie aan de kinderopvangorganisatie.</text:p>
                    </text:list-item>
                  </text:list>
                </text:list-item>
                <text:list-item text:style-override="id1-3-2-2-3-3-3">
                  <text:number>2.</text:number>
                  <text:p text:style-name="al">Voor de aanvraag wordt gebruikgemaakt van een door het college beschikbaar gesteld aanvraagformulier.</text:p>
                </text:list-item>
                <text:list-item text:style-override="id1-3-2-2-3-3-4">
                  <text:number>3.</text:number>
                  <text:p text:style-name="al">Indien de aanvrager een partner heeft, wordt de aanvraag mede ondertekend door de partner.</text:p>
                </text:list-item>
              </text:list>
              <text:p text:style-name="al"/>
              <text:p text:style-name="al"/>
            </text:section>
            <text:p text:style-name="hoofdstuk_bottom"/>
          </text:section>
          <text:section text:name="hoofdstuk_id1-3-2-2-4" text:style-name="hoofdstuk">
            <text:p text:style-name="hoofdstuk_kop"><text:span text:style-name="label"/> <text:span text:style-name="nr">4.</text:span> Verlening van de subsid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Hoogte van de subsidie</text:p>
              <text:list text:style-name="id1-3-2-2-4-3-2">
                <text:list-item text:style-override="id1-3-2-2-4-3-2">
                  <text:number>1.</text:number>
                  <text:p text:style-name="al">De vergoeding wordt berekend aan de hand van het toetsingsinkomen en het percentage zoals opgenomen is in de Kinderopvangtoeslagtabel voor het betreffende berekeningsjaar, zoals opgenomen in het Besluit kinderopvangtoeslag;</text:p>
                </text:list-item>
                <text:list-item text:style-override="id1-3-2-2-4-3-3">
                  <text:number>2.</text:number>
                  <text:p text:style-name="al">Met de berekening van de hoogte van de subsidie wordt rekening gehouden met de maximale prijs per uur en het maximum aan opvanguren per maand zoals opgenomen in de artikelen 4, 8 en 8a van het Besluit kinderopvangtoeslag;</text:p>
                </text:list-item>
                <text:list-item text:style-override="id1-3-2-2-4-3-4">
                  <text:number>3.</text:number>
                  <text:p text:style-name="al">De kosten die de maximaal vastgestelde kostprijs per uur en het maximum aan opvanguren per maand te boven gaan, komen niet voor subsidiëring in aanmerking.</text:p>
                </text:list-item>
                <text:list-item text:style-override="id1-3-2-2-4-3-5">
                  <text:number>4.</text:number>
                  <text:p text:style-name="al">De kosten die door een gastouderbureau in rekening worden gebracht bij de ouder of de gastouder, niet zijnde de kosten van gastouderopvang, komen niet voor subsidiëring in aanmerking.</text:p>
                </text:list-item>
              </text:list>
              <text:p text:style-name="al"/>
            </text:section>
            <text:section text:name="artikel_id1-3-2-2-4-4" text:style-name="artikel">
              <text:p text:style-name="artikel_kop_titel"><text:span text:style-name="artikel_kop_label">Artikel</text:span> <text:span text:style-name="artikel_kop_nr">6.</text:span> Duur en omvang van verlening van de subsidie</text:p>
              <text:list text:style-name="id1-3-2-2-4-4-2">
                <text:list-item text:style-override="id1-3-2-2-4-4-2">
                  <text:number>1.</text:number>
                  <text:p text:style-name="al">De subsidie wordt verleend met ingang van de datum waarop de kinderopvang zal plaatsvinden. Indien aangevraagd is na de ingangsdatum van de kinderopvang, dan kan de subsidie worden verleend voor de kosten die zijn gemaakt in de periode tot drie maanden voor de datum van de aanvraag.</text:p>
                </text:list-item>
                <text:list-item text:style-override="id1-3-2-2-4-4-3">
                  <text:number>2.</text:number>
                  <text:p text:style-name="al">De subsidie wordt verleend per kalenderjaar.</text:p>
                </text:list-item>
                <text:list-item text:style-override="id1-3-2-2-4-4-4">
                  <text:number>3.</text:number>
                  <text:p text:style-name="al">In afwijking van het vorige lid kan het college de subsidie voor een andere periode verlenen.</text:p>
                </text:list-item>
                <text:list-item text:style-override="id1-3-2-2-4-4-5">
                  <text:number>4.</text:number>
                  <text:p text:style-name="al">Het college verstrekt de subsidie voor het aantal uren kinderopvang per maand dat naar het oordeel van het college voor de ouder redelijkerwijs noodzakelijk is. Hierbij wordt rekening gehouden met de aantoonbare mogelijkheden van de aanvrager om zelf in kinderopvang te voorzien of met een passende voorziening waar de ouder redelijkerwijs gebruik van zou kunnen maken.</text:p>
                </text:list-item>
              </text:list>
              <text:p text:style-name="al"/>
            </text:section>
            <text:section text:name="artikel_id1-3-2-2-4-5" text:style-name="artikel">
              <text:p text:style-name="artikel_kop_titel"><text:span text:style-name="artikel_kop_label">Artikel</text:span> <text:span text:style-name="artikel_kop_nr">7.</text:span> Beslistermijn</text:p>
              <text:list text:style-name="id1-3-2-2-4-5-2">
                <text:list-item text:style-override="id1-3-2-2-4-5-2">
                  <text:number>1.</text:number>
                  <text:p text:style-name="al">Het college besluit over de aanvraag binnen acht weken na ontvangst van alle benodigde gegevens.</text:p>
                </text:list-item>
                <text:list-item text:style-override="id1-3-2-2-4-5-3">
                  <text:number>2.</text:number>
                  <text:p text:style-name="al">Het college kan de in het vorige lid bedoelde beslistermijn met ten hoogste twee weken verdagen. Het college stelt de aanvrager hiervan schriftelijk en gemotiveerd in kennis.</text:p>
                </text:list-item>
              </text:list>
              <text:p text:style-name="al"/>
            </text:section>
            <text:section text:name="artikel_id1-3-2-2-4-6" text:style-name="artikel">
              <text:p text:style-name="artikel_kop_titel"><text:span text:style-name="artikel_kop_label">Artikel</text:span> <text:span text:style-name="artikel_kop_nr">8.</text:span> Weigeringsgrond</text:p>
              <text:p text:style-name="al">Het college weigert de subsidie als:</text:p>
              <text:list text:style-name="id1-3-2-2-4-6-3">
                <text:list-item text:style-override="id1-3-2-2-4-6-3-1">
                  <text:number>1.</text:number>
                  <text:p text:style-name="al">de aanvrager niet behoort tot de personen als bedoeld in artikel 3 van deze nadere regels;</text:p>
                </text:list-item>
                <text:list-item text:style-override="id1-3-2-2-4-6-3-2">
                  <text:number>2.</text:number>
                  <text:p text:style-name="al">de aanvrager aantoonbaar zelf in kinderopvang kan voorzien of als er een andere passende voorziening is waar een beroep op gedaan kan worden;</text:p>
                </text:list-item>
                <text:list-item text:style-override="id1-3-2-2-4-6-3-3">
                  <text:number>3.</text:number>
                  <text:p text:style-name="al">de aanvrager een vreemdeling is die niet rechtmatig in Nederland verblijft en als gevolg daarvan geen aanspraak heeft op toekenning van verstrekkingen, voorzieningen en uitkeringen op grond van een beschikking van een bestuursorgaan (artikel 10 lid 1 Vreemdelingenwet 2000);</text:p>
                </text:list-item>
                <text:list-item text:style-override="id1-3-2-2-4-6-3-4">
                  <text:number>4.</text:number>
                  <text:p text:style-name="al">gebruik wordt gemaakt van opvang die niet is opgenomen in het register kinderopvang als bedoeld in artikel 1.47b Wko;</text:p>
                </text:list-item>
                <text:list-item text:style-override="id1-3-2-2-4-6-3-5">
                  <text:number>5.</text:number>
                  <text:p text:style-name="al">de aanvrager niet in de gemeente Midden-Drenthe woont;</text:p>
                </text:list-item>
                <text:list-item text:style-override="id1-3-2-2-4-6-3-6">
                  <text:number>6.</text:number>
                  <text:p text:style-name="al">er sprake is van een weigeringsgrond als bedoeld in artikel 4:35 Awb.</text:p>
                </text:list-item>
              </text:list>
              <text:p text:style-name="al"/>
            </text:section>
            <text:section text:name="artikel_id1-3-2-2-4-7" text:style-name="artikel">
              <text:p text:style-name="artikel_kop_titel"><text:span text:style-name="artikel_kop_label">Artikel</text:span> <text:span text:style-name="artikel_kop_nr">9.</text:span> Inhoud van de beschikking</text:p>
              <text:p text:style-name="al">Het besluit tot verlening van een subsidie in de kosten van kinderopvang bevat in ieder geval:</text:p>
              <text:list text:style-name="id1-3-2-2-4-7-3">
                <text:list-item text:style-override="id1-3-2-2-4-7-3-1">
                  <text:number>a.</text:number>
                  <text:p text:style-name="al">de vaststelling dat de ouder tot de doelgroep behoort;</text:p>
                </text:list-item>
                <text:list-item text:style-override="id1-3-2-2-4-7-3-2">
                  <text:number>b.</text:number>
                  <text:p text:style-name="al">de naam en geboortedatum van het kind of de kinderen waarop de aanvraag betrekking heeft;</text:p>
                </text:list-item>
                <text:list-item text:style-override="id1-3-2-2-4-7-3-3">
                  <text:number>c.</text:number>
                  <text:p text:style-name="al">de naam en adres van het kindercentrum of gastouderbureau waar de kinderopvang plaatsvindt;</text:p>
                </text:list-item>
                <text:list-item text:style-override="id1-3-2-2-4-7-3-4">
                  <text:number>d.</text:number>
                  <text:p text:style-name="al">de periode en de omvang van de kinderopvang per maand waarvoor de subsidie wordt verleend;</text:p>
                </text:list-item>
                <text:list-item text:style-override="id1-3-2-2-4-7-3-5">
                  <text:number>e.</text:number>
                  <text:p text:style-name="al">de wijze waarop het bedrag van de subsidie wordt bepaald;</text:p>
                </text:list-item>
                <text:list-item text:style-override="id1-3-2-2-4-7-3-6">
                  <text:number>f.</text:number>
                  <text:p text:style-name="al">de hoogte van de subsidie;</text:p>
                </text:list-item>
                <text:list-item text:style-override="id1-3-2-2-4-7-3-7">
                  <text:number>g.</text:number>
                  <text:p text:style-name="al">de wijze waarop de subsidie wordt uitbetaald;</text:p>
                </text:list-item>
                <text:list-item text:style-override="id1-3-2-2-4-7-3-8">
                  <text:number>h.</text:number>
                  <text:p text:style-name="al">de verplichtingen van de ouder.</text:p>
                </text:list-item>
              </text:list>
              <text:p text:style-name="al"/>
            </text:section>
            <text:section text:name="artikel_id1-3-2-2-4-8" text:style-name="artikel">
              <text:p text:style-name="artikel_kop_titel"><text:span text:style-name="artikel_kop_label">Artikel</text:span> <text:span text:style-name="artikel_kop_nr">10.</text:span> De bevoorschotting van de subsidie</text:p>
              <text:list text:style-name="id1-3-2-2-4-8-2">
                <text:list-item text:style-override="id1-3-2-2-4-8-2">
                  <text:number>1.</text:number>
                  <text:p text:style-name="al">De subsidie wordt in de vorm van een voorschot verstrekt in maandelijkse termijnen.</text:p>
                </text:list-item>
                <text:list-item text:style-override="id1-3-2-2-4-8-3">
                  <text:number>2.</text:number>
                  <text:p text:style-name="al">De subsidie wordt overgemaakt naar de kinderopvangorganisatie.</text:p>
                </text:list-item>
              </text:list>
              <text:p text:style-name="al"/>
              <text:p text:style-name="al"/>
            </text:section>
            <text:p text:style-name="hoofdstuk_bottom"/>
          </text:section>
          <text:section text:name="hoofdstuk_id1-3-2-2-5" text:style-name="hoofdstuk">
            <text:p text:style-name="hoofdstuk_kop"><text:span text:style-name="label"/> <text:span text:style-name="nr">5.</text:span> Vaststelling van de subsid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Verantwoording en vaststelling van de subsidie</text:p>
              <text:list text:style-name="id1-3-2-2-5-3-2">
                <text:list-item text:style-override="id1-3-2-2-5-3-2">
                  <text:number>1.</text:number>
                  <text:p text:style-name="al">Voor het vaststellen van deze subsidie is in alle gevallen een verantwoording noodzakelijk, in tegenstelling tot artikel 21 van de Algemene subsidieverordening Midden-Drenthe.</text:p>
                </text:list-item>
                <text:list-item text:style-override="id1-3-2-2-5-3-3">
                  <text:number>2.</text:number>
                  <text:p text:style-name="al">De aanvrager levert ter verantwoording van de subsidie de jaaropgave(n) van de kinderopvang aan over de periode van toekenning.</text:p>
                </text:list-item>
                <text:list-item text:style-override="id1-3-2-2-5-3-4">
                  <text:number>3.</text:number>
                  <text:p text:style-name="al">Na afloop van de periode waarover een subsidie is toegekend, stelt het college, na ontvangst van alle benodigde gegevens, binnen acht weken de subsidie ambtshalve vast.</text:p>
                </text:list-item>
              </text:list>
              <text:p text:style-name="al"/>
            </text:section>
            <text:section text:name="artikel_id1-3-2-2-5-4" text:style-name="artikel">
              <text:p text:style-name="artikel_kop_titel"><text:span text:style-name="artikel_kop_label">Artikel</text:span> <text:span text:style-name="artikel_kop_nr">12.</text:span> Terugvordering, verrekening en invordering</text:p>
              <text:list text:style-name="id1-3-2-2-5-4-2">
                <text:list-item text:style-override="id1-3-2-2-5-4-2">
                  <text:number>1.</text:number>
                  <text:p text:style-name="al">Het college kan de subsidie geheel of gedeeltelijk terugvorderen van de ouder, indien:</text:p>
                  <text:list text:style-name="id1-3-2-2-5-4-2-3">
                    <text:list-item text:style-override="id1-3-2-2-5-4-2-3-1">
                      <text:number>•</text:number>
                      <text:p text:style-name="al">de activiteiten waarvoor subsidie is verleend niet of niet geheel hebben plaatsgevonden of zullen plaatsvinden;</text:p>
                    </text:list-item>
                    <text:list-item text:style-override="id1-3-2-2-5-4-2-3-2">
                      <text:number>•</text:number>
                      <text:p text:style-name="al">de ouder niet heeft voldaan aan de aan de subsidie verbonden verplichtingen;</text:p>
                    </text:list-item>
                    <text:list-item text:style-override="id1-3-2-2-5-4-2-3-3">
                      <text:number>•</text:number>
                      <text:p text:style-name="al">de ouder onjuiste of onvolledige gegevens heeft verstrekt en de verstrekking van juiste of volledige gegevens tot een andere beschikking op de aanvraag tot subsidieverlening zou hebben geleid;</text:p>
                    </text:list-item>
                    <text:list-item text:style-override="id1-3-2-2-5-4-2-3-4">
                      <text:number>•</text:number>
                      <text:p text:style-name="al">de subsidieverlening anderszins onjuist was en de ouder dit wist of behoorde te weten.</text:p>
                    </text:list-item>
                  </text:list>
                </text:list-item>
                <text:list-item text:style-override="id1-3-2-2-5-4-3">
                  <text:number>2.</text:number>
                  <text:p text:style-name="al">Het college kan de vordering verrekenen met een voor dezelfde activiteiten verstrekte subsidie voor een ander tijdvak. Uitgangspunt is dat indien mogelijk wordt overgegaan tot verrekening, tenzij het college een andere wijze van invorderen meer geschikt acht.</text:p>
                </text:list-item>
                <text:list-item text:style-override="id1-3-2-2-5-4-4">
                  <text:number>3.</text:number>
                  <text:p text:style-name="al">Bedragen tot € 100,- per kalenderjaar worden niet teruggevorderd (kruimelbedrag).</text:p>
                </text:list-item>
              </text:list>
              <text:p text:style-name="al"/>
              <text:p text:style-name="al"/>
            </text:section>
            <text:p text:style-name="hoofdstuk_bottom"/>
          </text:section>
          <text:section text:name="hoofdstuk_id1-3-2-2-6" text:style-name="hoofdstuk">
            <text:p text:style-name="hoofdstuk_kop"><text:span text:style-name="label"/> <text:span text:style-name="nr">6.</text:span> Verplichtingen van de oud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3.</text:span> Inlichtingenplicht</text:p>
              <text:list text:style-name="id1-3-2-2-6-3-2">
                <text:list-item text:style-override="id1-3-2-2-6-3-2">
                  <text:number>1.</text:number>
                  <text:p text:style-name="al">De ouder of partner doet het college onmiddellijk na het bekend worden daarvan uit eigen beweging mededeling van alle inlichtingen en gegevens die redelijkerwijs van invloed kunnen zijn op de hoogte van de subsidie.</text:p>
                </text:list-item>
                <text:list-item text:style-override="id1-3-2-2-6-3-3">
                  <text:number>2.</text:number>
                  <text:p text:style-name="al">De ouder of partner verstrekt desgevraagd het college, binnen een door het college te stellen redelijke termijn, alle gegevens van hem en zijn partner die voor de aanspraak op en de hoogte van de subsidie van de gemeente van belang zijn.</text:p>
                </text:list-item>
              </text:list>
              <text:p text:style-name="al"/>
            </text:section>
            <text:section text:name="artikel_id1-3-2-2-6-4" text:style-name="artikel">
              <text:p text:style-name="artikel_kop_titel"><text:span text:style-name="artikel_kop_label">Artikel</text:span> <text:span text:style-name="artikel_kop_nr">14.</text:span> Onjuiste gegevens en onvoldoende medewerking</text:p>
              <text:list text:style-name="id1-3-2-2-6-4-2">
                <text:list-item text:style-override="id1-3-2-2-6-4-2">
                  <text:number>1.</text:number>
                  <text:p text:style-name="al">Indien de ouder of partner de gegevens, zoals genoemd in artikel 13 van deze nadere regels niet, niet tijdig, onvolledig of onjuist heeft verstrekt en hen dit te verwijten valt, dan schort het college het recht op de subsidie voor de duur van ten minste acht weken op.</text:p>
                </text:list-item>
                <text:list-item text:style-override="id1-3-2-2-6-4-3">
                  <text:number>2.</text:number>
                  <text:p text:style-name="al">Het college doet mededeling van deze opschorting en nodigt de ouder of partner uit om het verzuim te herstellen binnen een gestelde termijn.</text:p>
                </text:list-item>
                <text:list-item text:style-override="id1-3-2-2-6-4-4">
                  <text:number>3.</text:number>
                  <text:p text:style-name="al">Indien de ouder of partner het verzuim niet binnen de gestelde termijn herstelt trekt het college het recht op de subsidie in vanaf het moment dat het recht is opgeschort.</text:p>
                </text:list-item>
              </text:list>
              <text:p text:style-name="al"/>
            </text:section>
            <text:section text:name="artikel_id1-3-2-2-6-5" text:style-name="artikel">
              <text:p text:style-name="artikel_kop_titel"><text:span text:style-name="artikel_kop_label">Artikel</text:span> <text:span text:style-name="artikel_kop_nr">15.</text:span> Bewaarplicht</text:p>
              <text:p text:style-name="al">De ouder bewaart alle bewijsstukken die aan de verstrekking van de subsidie ten grondslag liggen tenminste gedurende vijf jaar na de vaststelling en stelt deze op verzoek ter beschikking aan het college voor controledoeleinden.</text:p>
              <text:p text:style-name="al"/>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6.</text:span> Gevallen waarin de nadere regels niet voorzien</text:p>
              <text:p text:style-name="al">In gevallen waarin deze nadere regels niet voorzien, beslist het college. </text:p>
              <text:p text:style-name="al"/>
            </text:section>
            <text:section text:name="artikel_id1-3-2-2-7-4" text:style-name="artikel">
              <text:p text:style-name="artikel_kop_titel"><text:span text:style-name="artikel_kop_label">Artikel</text:span> <text:span text:style-name="artikel_kop_nr">17.</text:span> Inwerkingtreding</text:p>
              <text:list text:style-name="id1-3-2-2-7-4-2">
                <text:list-item text:style-override="id1-3-2-2-7-4-2">
                  <text:number>1.</text:number>
                  <text:p text:style-name="al">Deze nadere regels treden in werking op 1 januari 2025.</text:p>
                </text:list-item>
                <text:list-item text:style-override="id1-3-2-2-7-4-3">
                  <text:number>2.</text:number>
                  <text:p text:style-name="al">De Beleidsregels subsidiëring kinderopvang 2016 worden ingetrokken per 1 januari 2025.</text:p>
                </text:list-item>
              </text:list>
              <text:p text:style-name="al"/>
            </text:section>
            <text:section text:name="artikel_id1-3-2-2-7-5" text:style-name="artikel">
              <text:p text:style-name="artikel_kop_titel"><text:span text:style-name="artikel_kop_label">Artikel</text:span> <text:span text:style-name="artikel_kop_nr">18.</text:span> Citeertitel</text:p>
              <text:p text:style-name="al">Deze nadere regels kunnen worden aangehaald als: Nadere regels subsidiëring kosten kinderopvang gemeente Midden-Drenthe 2025.</text:p>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burgemeester en wethouders d.d. 26 november 2024</text:span></text:p>
            <text:p><text:span text:style-name="functie"/></text:p>
            <text:p><text:span text:style-name="functie">M. Hacking J. Zwiers</text:span></text:p>
            <text:p><text:span text:style-name="functie">secretaris 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belastingdienst betaalt het wettelijke deel van de kinderopvangtoeslag. Ouders betalen een inkomensafhankelijke eigen bijdrage. Voor specifieke doelgroepen hebben gemeenten de mogelijkheid om deze kosten geheel of gedeeltelijk te compenseren (artikel 1.13 van de Wet kinderopvang).</text:p>
          <text:p text:style-name="al">Kinderopvang is voor doelgroepouders met jonge kinderen essentieel voor de uitstroom naar werk, het volgen van een opleiding of een inburgeringstraject. Daarom subsidieert de gemeente Midden-Drenthe deze ouders voor de gehele eigen bijdrage aan de kinderopvangkosten.</text:p>
          <text:p text:style-name="al">Echter, voordat gebruik gemaakt kan worden van deze regeling, zal de aanvrager altijd eerst op zoek moeten gaan naar andere mogelijkheden. De aanvrager moet altijd eerst onderzoeken of er in de eigen omgeving een oplossing voor de kinderopvang mogelijk is. Voor de doelgroep die een traject volgt naar werk geldt immers dat men zich voorbereidt op toetreding tot de arbeidsmarkt en dan bestaat de mogelijkheid voor vergoeding van de eigen bijdrage uiteindelijk ook niet meer. Verder zal ook gekeken moeten worden of opvang op de peuteropvang of voorschoolse educatie tot de mogelijkheden behoort voor kinderen van 2 tot 4 jaar.</text:p>
          <text:p text:style-name="al"/>
          <text:p text:style-name="al">
          <text:span text:style-name="nadrukvet">Artikel 1</text:span>
          <text:span text:style-name="nadrukvet">.</text:span>
          <text:span text:style-name="nadrukvet"> Begripsbepalingen</text:span>
        </text:p>
          <text:p text:style-name="al">De begripsbepalingen in de artikelen 1 en 2 van de Wko zijn ook van toepassing op deze nadere regels. Verder spreken de definities in dit artikel voor zich.</text:p>
          <text:p text:style-name="al"/>
          <text:p text:style-name="al">
          <text:span text:style-name="nadrukvet">Artikel 2</text:span>
          <text:span text:style-name="nadrukvet">.</text:span>
          <text:span text:style-name="nadrukvet"> Subsidie</text:span>
        </text:p>
          <text:p text:style-name="al">In dit artikel wordt geregeld dat het gaat om een subsidie in de zin van de Algemene subsidieverordening Midden-Drenthe. Het college is daardoor bevoegd nadere regels ten aanzien van de subsidiëring van kosten van kinderopvang vast te stellen.</text:p>
          <text:p text:style-name="al"/>
          <text:p text:style-name="al">
          <text:span text:style-name="nadrukvet">Artikel 3</text:span>
          <text:span text:style-name="nadrukvet">.</text:span>
          <text:span text:style-name="nadrukvet"> Doelgroep</text:span>
        </text:p>
          <text:p text:style-name="al">De doelgroep bestaat uit alleenstaande, gehuwde of samenwonende ouders die een algemene bijstandsuitkering ontvangen op grond van de Participatiewet, de Wet inkomensvoorziening oudere en gedeeltelijk arbeidsongeschikte werkloze werknemers (IOAW), de Wet inkomensvoorziening oudere en gedeeltelijk arbeidsongeschikte gewezen zelfstandigen (IOAZ) of Algemene nabestaandenwet (Anw), studenten en ouders die nog geen 18 jaar zijn. Een bijkomende voorwaarde voor een aanspraak is wel dat ouders met een (gedeeltelijke) uitkering deelnemen aan een re-integratietraject, zoals scholing of opleiding dan wel activiteiten die bijdragen aan sociale activering of een tegenprestatie in het kader van de participatiewet doen. Voor studenten en ouders tot 18 jaar geldt dat ze ingeschreven moeten staan bij een school en de opleiding daadwerkelijk volgen. Ook de ouder die een inburgeringstraject volgt en een partner heeft met een inkomen gelijk aan de bijstand, kan aanspraak op een subsidie maken.</text:p>
          <text:p text:style-name="al">Tot slot kunnen ouders die werken en een inkomen tot of gelijk aan bijstandsniveau hebben ook aanspraak op een subsidie maken.</text:p>
          <text:p text:style-name="al">De vraag of de ouder arbeid verricht wordt afgeleid uit de omstandigheid dat de ouder tegenwoordige arbeid verricht, waaruit inkomen uit werk en woning in de zin van de Wet inkomstenbelasting 2001 wordt genoten. Het begrip “inkomen uit werk en woning” omvat (onder meer) alle varianten van inkomen uit werk. Het kan gaan om belastbare winst uit onderneming, belastbaar loon en belastbaar resultaat uit overige werkzaamheden. Met het vereiste dat het inkomen uit tegenwoordige arbeid wordt genoten, is beoogd zoveel mogelijk aansluiting te bereiken tussen het verrichten van de arbeid en het gebruik maken van kinderopvang. Inkomen uit niet-tegenwoordige arbeid, zoals pensioeninkomen, lijfrente-uitkeringen of sociale uitkeringen, die fiscaal ook als loon worden aangemerkt, geeft dus geen aanspraak op een tegemoetkoming van het Rijk.</text:p>
          <text:p text:style-name="al"/>
          <text:p text:style-name="al">
          <text:span text:style-name="nadrukvet">Artikel 4</text:span>
          <text:span text:style-name="nadrukvet">.</text:span>
          <text:span text:style-name="nadrukvet"> Te verstrekken gegevens bij de aanvraag</text:span>
        </text:p>
          <text:p text:style-name="al">De subsidie van de gemeente wordt door de ouder aangevraagd bij het college. Het moet dan gaan om het college van de gemeente waar de ouder woont. De aanvraag moet schriftelijk gebeuren (artikel 4:1 Awb). Omdat een subsidie voor de duur van een berekeningsjaar wordt verstrekt moet deze elk jaar opnieuw worden aangevraagd. Ook als er sprake is van een wijziging van de subsidie zal opnieuw aangevraagd moeten worden.</text:p>
          <text:p text:style-name="al">Onderdeel d van het eerste lid bepaalt dat bij de aanvraag een offerte of contract van het kindercentrum of gastouderbureau dat de kinderopvang gaat verzorgen moet worden gevoegd. Dit betekent dat de aanvraag voor een subsidie pas bij de gemeente kan worden ingediend als de ouder over een offerte of contract beschikt. Op basis van de offerte of het contract kan de gemeente de hoogte van de subsidie vaststellen. Het kindercentrum of gastouderbureau dat de kinderopvang gaat verzorgen, moet ingeschreven staan in het Landelijk Register Kinderopvang (LRK).</text:p>
          <text:p text:style-name="al">Onderdeel e van het eerste lid bepaalt dat bij de aanvraag gegevens of een verwijzing naar gegevens wordt gevoegd waaruit blijkt dat de ouder behoort tot een gemeentelijke doelgroep. In een aantal gevallen kan de ouder volstaan met een verwijzing naar die gegevens, omdat de gemeente al over die gegevens beschikt. Denk hierbij aan personen, die al bekend zijn bij de gemeente vanwege een lopende uitkering. Personen die nog niet bekend zijn bij de gemeente zullen relevante gegevens moeten aandragen.</text:p>
          <text:p text:style-name="al"/>
          <text:p text:style-name="al">
          <text:span text:style-name="nadrukvet">Artikel 5</text:span>
          <text:span text:style-name="nadrukvet">.</text:span>
          <text:span text:style-name="nadrukvet"> Hoogte van de subsidie</text:span>
        </text:p>
          <text:p text:style-name="al">Voor de bepaling van de hoogte van de subsidie wordt de tabel gebruikt zoals opgenomen in de Kinderopvangtoeslagtabel, zoals opgenomen in het Besluit kinderopvangtoeslag, welke jaarlijks geïndexeerd wordt. Uit de tabel volgt dat iedere ouder die gebruikt maakt van kinderopvang een eigen bijdrage heeft. Van de ouders wordt dus een eigen bijdrage in de kosten kinderopvang gevraagd. Deze eigen bijdrage wordt deels vergoed als de ouder behoort tot de doelgroep zoals omschreven in artikel 3.</text:p>
          <text:p text:style-name="al">Mensen die gebruik maken van kinderopvang kunnen alleen een vergoeding krijgen voor de kosten die niet de maximale kostprijs per uur en opvanguren per maand overstijgen.</text:p>
          <text:p text:style-name="al"/>
          <text:p text:style-name="al">
          <text:span text:style-name="nadrukvet">Artikel 6</text:span>
          <text:span text:style-name="nadrukvet">.</text:span>
          <text:span text:style-name="nadrukvet"> Duur en omvang van verlening van de subsidie</text:span>
        </text:p>
          <text:p text:style-name="al">
          <text:span text:style-name="nadrukvet">
            <text:span text:style-name="nadrukcur">Ingangsdatum</text:span>
          </text:span>
        </text:p>
          <text:p text:style-name="al">Dit artikel bepaalt dat er geen subsidie wordt verstrekt voor de kosten van kinderopvang die plaatsvindt voordat een aanvraag voor een subsidie bij de gemeente is ingediend. Een aanvraag wordt door de gemeente in ontvangst genomen wanneer deze voldoet aan de vormvereisten van artikel 4.1 en 4.2 Awb. Dit betekent dat een aanvraag:</text:p>
          <text:list text:style-name="id1-3-2-4-31">
            <text:list-item text:style-override="id1-3-2-4-31-1">
              <text:number>•</text:number>
              <text:p text:style-name="al">schriftelijk moet worden ingediend;</text:p>
            </text:list-item>
            <text:list-item text:style-override="id1-3-2-4-31-2">
              <text:number>•</text:number>
              <text:p text:style-name="al">moet zijn ondertekend;</text:p>
            </text:list-item>
            <text:list-item text:style-override="id1-3-2-4-31-3">
              <text:number>•</text:number>
              <text:p text:style-name="al">de naam en adres van aanvrager moet bevatten;</text:p>
            </text:list-item>
            <text:list-item text:style-override="id1-3-2-4-31-4">
              <text:number>•</text:number>
              <text:p text:style-name="al">een aanduiding geven van wat er wordt gevraagd.</text:p>
            </text:list-item>
          </text:list>
          <text:p text:style-name="al">De ingangsdatum van de subsidie heeft betrekking op het moment waarop de aanspraak op een subsidie ontstaat. De uitbetaling van de subsidie vindt pas plaats vanaf het moment dat het besluit tot verlening van de subsidie is genomen. De betaling vindt dan maximaal 3 maanden met terugwerkende kracht plaats. De ingangsdatum van verstrekking van de subsidie is ook van toepassing op aanvragen voor uitbreiding van het aantal uren kinderopvang. De verhoogde subsidie wordt verstrekt vanaf het moment dat de aanvraag daarvoor door het college in ontvangst is genomen tot een maximale termijn van 3 maanden met terugwerkende kracht.</text:p>
          <text:p text:style-name="al"/>
          <text:p text:style-name="al">
          <text:span text:style-name="nadrukvet">
            <text:span text:style-name="nadrukcur">Duur van de verlening</text:span>
          </text:span>
        </text:p>
          <text:p text:style-name="al">De subsidie wordt in principe voor een heel kalenderjaar verleend, het berekeningsjaar. Hier wordt aansluiting gezocht met het berekeningsjaar van de belastingdienst. Voor aanvragen die in de loop van een jaar worden toegekend, geldt dat de subsidie wordt verstrekt tot 31 december van het betreffende jaar. Dit betekent dat een ouder elk jaar vóór 1 januari opnieuw een aanvraag voor een subsidie bij de gemeente zal moeten indienen.</text:p>
          <text:p text:style-name="al">Het college kan de subsidie voor een andere periode vaststellen. Dit is bijvoorbeeld het geval als de aanvrager voor een bepaalde periode recht heeft op de subsidie, bijvoorbeeld als deze een re-integratietraject voor een bepaalde periode volgt. Door de periode van verstrekking van de subsidie te koppelen aan de duur van het re-integratietraject (of een andere vorm van arbeid), hoeft de ouder geen actie te ondernemen om de verstrekking van de subsidie stop te zetten of hoeft de gemeente geen eventueel ten onrechte uitgekeerde bedragen terug te vorderen.</text:p>
          <text:p text:style-name="al"/>
          <text:p text:style-name="al">
          <text:span text:style-name="nadrukvet">
            <text:span text:style-name="nadrukcur">Omvang van de kinderopvang</text:span>
          </text:span>
        </text:p>
          <text:p text:style-name="al">Het college heeft de bevoegdheid om individueel te beoordelen hoeveel kinderopvang de ouder redelijkerwijs nodig heeft om parttime werk en / of een re-integratie te combineren met de zorgtaken. Bij het bepalen van de omvang van de kinderopvang wordt expliciet bekeken in hoeverre men zelf kinderopvang kan regelen of dat er gebruik gemaakt kan worden van voorliggende voorzieningen of goedkopere opvang.</text:p>
          <text:p text:style-name="al"/>
          <text:p text:style-name="al">
          <text:span text:style-name="nadrukvet">Artikel 7</text:span>
          <text:span text:style-name="nadrukvet">.</text:span>
          <text:span text:style-name="nadrukvet"> Beslistermijn</text:span>
        </text:p>
          <text:p text:style-name="al">De termijn waarbinnen het college een besluit moet nemen over de aanvraag van een subsidie geldt voor alle aanvragen voor een subsidie.</text:p>
          <text:p text:style-name="al">Dus niet alleen voor nieuwe aanvragen, maar ook voor aanvragen die een voortzetting van een subsidie betreffen en voor aanvragen voor een hogere subsidie in verband met verhoging van de uurprijs van kinderopvang of uitbreiding van de omvang van de kinderopvang. In deze nadere regels is gekozen voor een beslistermijn van ten hoogste acht weken die eventueel met twee weken kan worden verlengd. De beslistermijn van acht weken heeft ook gevolgen voor de datum waarbinnen aanvragen voor een voortgezette subsidie moeten worden aangevraagd. Om er zeker van te zijn dat de subsidie na 1 januari kan worden voortgezet, zullen ouders hun aanvraag minimaal acht weken vóór 1 januari bij de gemeente moeten indienen.</text:p>
          <text:p text:style-name="al">Het feit dat het college een termijn van acht weken heeft om te beslissen over een aanvraag, wil uiteraard niet zeggen dat het college deze termijn ook in alle gevallen moet benutten. De gemeente zal ernaar streven de behandelingstermijn van aanvragen zo kort mogelijk te houden en met name aanvragen waar spoed mee geboden is direct af te handelen.</text:p>
          <text:p text:style-name="al"/>
          <text:p text:style-name="al">
          <text:span text:style-name="nadrukvet">Artikel 8</text:span>
          <text:span text:style-name="nadrukvet">.</text:span>
          <text:span text:style-name="nadrukvet"> Weigeringsgrond</text:span>
        </text:p>
          <text:p text:style-name="al">Naast de weigeringsgronden in dit artikel kent de Awb ook een aantal gronden om de subsidieverlening te weigeren. Ook deze weigeringsgronden zijn van toepassing. Artikel 4:35 bepaalt dat de subsidieverlening kan worden geweigerd als een gegronde reden bestaat om aan te nemen dat:</text:p>
          <text:list text:style-name="id1-3-2-4-48">
            <text:list-item text:style-override="id1-3-2-4-48-1">
              <text:number>a.</text:number>
              <text:p text:style-name="al">de activiteiten niet of niet geheel zullen plaatsvinden;</text:p>
            </text:list-item>
            <text:list-item text:style-override="id1-3-2-4-48-2">
              <text:number>b.</text:number>
              <text:p text:style-name="al">de aanvrager niet zal voldoen aan de aan de subsidie verbonden verplichtingen;</text:p>
            </text:list-item>
            <text:list-item text:style-override="id1-3-2-4-48-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p text:style-name="al"/>
          <text:p text:style-name="al">
          <text:span text:style-name="nadrukvet">Artikel 9</text:span>
          <text:span text:style-name="nadrukvet">.</text:span>
          <text:span text:style-name="nadrukvet"> Inhoud van de beschikking</text:span>
        </text:p>
          <text:p text:style-name="al">In dit artikel wordt bepaald wat in de beschikking moet staan. Daarin moet in elk geval worden aangegeven hoe het bedrag van de subsidie wordt vastgesteld. In de beschikking moet ook de wijze van uitbetaling en de verplichtingen worden vermeld.</text:p>
          <text:p text:style-name="al"/>
          <text:p text:style-name="al">
          <text:span text:style-name="nadrukvet">Artikel 10</text:span>
          <text:span text:style-name="nadrukvet">.</text:span>
          <text:span text:style-name="nadrukvet"> De bevoorschotting van de subsidie</text:span>
        </text:p>
          <text:p text:style-name="al">De subsidieverstrekking vindt plaats op voorschotbasis. Dit betekent dat het bedrag waarop de aanvrager recht heeft, maandelijks vooraf wordt betaald.</text:p>
          <text:p text:style-name="al">De gemeente betaalt de subsidie uit aan de kinderopvangorganisatie.</text:p>
          <text:p text:style-name="al"/>
          <text:p text:style-name="al">
          <text:span text:style-name="nadrukvet">Artikel 11</text:span>
          <text:span text:style-name="nadrukvet">.</text:span>
          <text:span text:style-name="nadrukvet"> Het besluit tot vaststelling van de subsidie</text:span>
        </text:p>
          <text:p text:style-name="al">De ouders hoeven geen aanvraag tot het vaststellen van de subsidie bij het college in te dienen. Het college stelt ambtshalve de subsidie vast.</text:p>
          <text:p text:style-name="al">Om de subsidie te kunnen vaststellen, moet de ouder de jaaropgave(n) van de kinderopvang aanleveren.</text:p>
          <text:p text:style-name="al">Het college heeft vervolgens acht weken de tijd om de subsidie vast te stellen. In deze periode kan de gemeente een onderzoek doen naar de rechtmatigheid van de subsidie door gegevens van de ouders te controleren en eventueel inlichtingen bij de houders van een kindercentrum of gastouderbureau op te vragen.</text:p>
          <text:p text:style-name="al">In het besluit tot het vaststellen van de subsidie wordt bepaald wat precies het bedrag is waar de ouder die de subsidie heeft aangevraagd recht op heeft. De berekeningswijze die is opgenomen in de beschikking tot verlening van de subsidie geldt als het uitgangspunt voor het vaststellen van de subsidie. Dit betekent dat de subsidie wordt vastgesteld op basis van het aantal uren kinderopvang dat in de beschikking tot verlening van de subsidie is vastgelegd. Dat is het maximum aantal uren. In de beschikking tot vaststelling van de subsidie kan wel worden uitgegaan van een lager aantal uren, maar niet van een hoger aantal.</text:p>
          <text:p text:style-name="al">Als de aanvrager de gegevens niet verstrekt, kan het college de subsidie op een lager bedrag vaststellen. Lager vaststellen kan ook betekenen op nul vaststellen. Het college heeft deze bevoegdheid op grond van artikel 4:46, tweede en derde lid, Awb. Op grond van het tweede lid kan de subsidie lager worden vastgesteld als:</text:p>
          <text:list text:style-name="id1-3-2-4-63">
            <text:list-item text:style-override="id1-3-2-4-63-1">
              <text:number>a.</text:number>
              <text:p text:style-name="al">de activiteiten waarvoor subsidie is verleend niet of niet geheel hebben plaatsgevonden;</text:p>
            </text:list-item>
            <text:list-item text:style-override="id1-3-2-4-63-2">
              <text:number>b.</text:number>
              <text:p text:style-name="al">de subsidieontvanger niet heeft voldaan aan de aan de subsidie verbonden verplichtingen;</text:p>
            </text:list-item>
            <text:list-item text:style-override="id1-3-2-4-63-3">
              <text:number>c.</text:number>
              <text:p text:style-name="al">de subsidieontvanger onjuiste of onvolledige gegevens heeft verstrekt en de verstrekking van juiste of volledige gegevens tot een andere beschikking op de aanvraag tot subsidieverlening zou hebben geleid, of de subsidieverlening anderszins onjuist was en de subsidieontvanger dit wist of behoorde te weten.</text:p>
            </text:list-item>
          </text:list>
          <text:p text:style-name="al"/>
          <text:p text:style-name="al">
          <text:span text:style-name="nadrukvet">Artikel 12</text:span>
          <text:span text:style-name="nadrukvet">. </text:span>
          <text:span text:style-name="nadrukvet">Terugvordering, verrekening en invordering</text:span>
        </text:p>
          <text:p text:style-name="al">Als de gemeente een ouder een hoger bedrag heeft uitgekeerd dan waarop deze recht heeft, kan de gemeente het te veel betaalde bedrag terugvorderen.</text:p>
          <text:p text:style-name="al"/>
          <text:p text:style-name="al">
          <text:span text:style-name="nadrukvet">
            <text:span text:style-name="nadrukcur"/>
          </text:span>
        </text:p>
          <text:p text:style-name="al">
          <text:span text:style-name="nadrukvet">
            <text:span text:style-name="nadrukcur">Intrekken van de beschikking en terugvorderen van de subsidie</text:span>
          </text:span>
        </text:p>
          <text:p text:style-name="al">In de Awb is geregeld op welke gronden een subsidie (een bijdrage in de terminologie van de Wet kinderopvang) kan worden ingetrokken en teruggevorderd. Daarbij moeten twee situaties worden onderscheiden:</text:p>
          <text:list text:style-name="id1-3-2-4-71">
            <text:list-item text:style-override="id1-3-2-4-71-1">
              <text:number>a.</text:number>
              <text:p text:style-name="al">de situatie waarin de subsidie nog niet is vastgesteld</text:p>
            </text:list-item>
            <text:list-item text:style-override="id1-3-2-4-71-2">
              <text:number>b.</text:number>
              <text:p text:style-name="al">de situatie waarin de subsidie wel is vastgesteld.</text:p>
            </text:list-item>
          </text:list>
          <text:p text:style-name="al"/>
          <text:p text:style-name="al">
          <text:span text:style-name="nadrukcur">Ad a. de bijdrage is nog niet vastgesteld: intrekken of wijzigen van de beschikking tot verlening van de bijdrage (artikel 4:48 Awb)</text:span>
        </text:p>
          <text:p text:style-name="al">Zolang de subsidie nog niet is vastgesteld kan het college de beschikking tot verlening van de subsidie intrekken of ten nadele van de ontvanger van de subsidie wijzigen, indien:</text:p>
          <text:list text:style-name="id1-3-2-4-75">
            <text:list-item text:style-override="id1-3-2-4-75-1">
              <text:number>a.</text:number>
              <text:p text:style-name="al">de activiteiten waarvoor de subsidie is verleend niet of niet geheel hebben plaatsgevonden of zullen plaatsvinden;</text:p>
            </text:list-item>
            <text:list-item text:style-override="id1-3-2-4-75-2">
              <text:number>b.</text:number>
              <text:p text:style-name="al">de ontvanger niet heeft voldaan aan de aan de subsidie verbonden verplichtingen;</text:p>
            </text:list-item>
            <text:list-item text:style-override="id1-3-2-4-75-3">
              <text:number>c.</text:number>
              <text:p text:style-name="al">de ontvanger van de subsidie onjuiste of onvolledige gegevens heeft verstrekt en de verstrekking van juiste of volledige gegevens tot een andere beschikking op de aanvraag tot verlening van de subsidie zou hebben geleid;</text:p>
            </text:list-item>
            <text:list-item text:style-override="id1-3-2-4-75-4">
              <text:number>d.</text:number>
              <text:p text:style-name="al">de verlening van de subsidie anderszins onjuist was en de ontvanger dit wist of behoorde te weten.</text:p>
            </text:list-item>
          </text:list>
          <text:p text:style-name="al">De intrekking of wijziging werkt terug tot en met het tijdstip waarop de subsidie is verleend, tenzij bij de intrekking of wijziging anders is bepaald.</text:p>
          <text:p text:style-name="al"/>
          <text:p text:style-name="al">
          <text:span text:style-name="nadrukcur">Opschorten van de bevoorschotting (artikel 4:56 Awb)</text:span>
        </text:p>
          <text:p text:style-name="al">Het college hoeft niet te wachten met het treffen van een maatregel tot dat het besluit tot verlening van de subsidie is ingetrokken of gewijzigd. Het college kan al eerder besluiten de betaling van de subsidie op te schorten. Op grond van artikel 4:56 Awb kan het college de verplichting tot betaling van een voorschot opschorten met ingang van de dag waarop het college aan de ouder schriftelijk kennis geeft van het ernstige vermoeden dat er grond bestaat om de beschikking tot verlening van de subsidie in te trekken of te wijzigen. Deze opschorting duurt tot en met de dag waarop de beschikking omtrent de intrekking of wijziging is bekendgemaakt of de dag waarop sedert de kennisgeving van het ernstige vermoeden dertien weken zijn verstreken.</text:p>
          <text:p text:style-name="al"/>
          <text:p text:style-name="al">
          <text:span text:style-name="nadrukcur">Ad b. de bijdrage is wel vastgesteld: intrekken of wijzigen van de beschikking tot subsidievaststelling (artikel 4:49 </text:span>
          <text:span text:style-name="nadrukcur">Abw</text:span>
          <text:span text:style-name="nadrukcur">)</text:span>
        </text:p>
          <text:p text:style-name="al">Ook als de subsidie is vastgesteld, is het college in bepaalde gevallen bevoegd de beschikking tot het vaststellen van de subsidie in te trekken of ten nadele van de ontvanger van de subsidie te wijzigen. Het gaat om de volgende gevallen:</text:p>
          <text:list text:style-name="id1-3-2-4-83">
            <text:list-item text:style-override="id1-3-2-4-83-1">
              <text:number>a.</text:number>
              <text:p text:style-name="al">er is sprake van feiten of omstandigheden waarvan het college bij de vaststelling van de subsidie redelijkerwijs niet op de hoogte kon zijn en op grond waarvan de subsidie lager dan overeenkomstig de verlening van de subsidie zou zijn vastgesteld;</text:p>
            </text:list-item>
            <text:list-item text:style-override="id1-3-2-4-83-2">
              <text:number>b.</text:number>
              <text:p text:style-name="al">de vaststelling van de subsidie was onjuist en de ontvanger van de subsidie wist dit of behoorde dit te weten;</text:p>
            </text:list-item>
            <text:list-item text:style-override="id1-3-2-4-83-3">
              <text:number>c.</text:number>
              <text:p text:style-name="al">de ontvanger van de subsidie heeft na de vaststelling van de subsidie niet voldaan aan de aan de subsidie verbonden verplichtingen.</text:p>
            </text:list-item>
          </text:list>
          <text:p text:style-name="al"/>
          <text:p text:style-name="al">De subsidievaststelling kan niet meer worden ingetrokken of ten nadele van de ontvanger worden gewijzigd, indien vijf jaren zijn verstreken sinds de dag waarop zij is bekendgemaakt.</text:p>
          <text:p text:style-name="al"/>
          <text:p text:style-name="al">
          <text:span text:style-name="nadrukvet">Artikel 13</text:span>
          <text:span text:style-name="nadrukvet">.</text:span>
          <text:span text:style-name="nadrukvet"> Inlichtingenplicht</text:span>
        </text:p>
          <text:p text:style-name="al">Er kunnen verschillende vormen van schending van de inlichtingenplicht worden onderscheiden o.a.:</text:p>
          <text:list text:style-name="id1-3-2-4-89">
            <text:list-item text:style-override="id1-3-2-4-89-1">
              <text:number>1.</text:number>
              <text:p text:style-name="al">het betreffende kind maakt geen gebruik van kinderopvang;</text:p>
            </text:list-item>
            <text:list-item text:style-override="id1-3-2-4-89-2">
              <text:number>2.</text:number>
              <text:p text:style-name="al">er wordt wel gebruik maakt van kinderopvang, maar de ouder heeft geen recht op een subsidie (hij behoort niet tot gemeentelijke doelgroep).</text:p>
            </text:list-item>
          </text:list>
          <text:p text:style-name="al">Wanneer het college daarom vraagt, moet de ouder alle gegevens en inlichtingen van hem en zijn partner verstrekken, die van belang zijn voor de aanspraak op en de hoogte van de subsidie van de gemeente. Het college moet een redelijke termijn stellen waarbinnen de gegevens moeten worden verstrekt. Daarnaast heeft de ouder de specifieke inlichtingenplicht om het college inlichtingen en gegevens te verstrekken die kunnen leiden tot de vaststelling van een lagere subsidie van de gemeente. Deze inlichtingen en gegevens moeten -onmiddellijk nadat deze bekend zijn- door de ouder worden verstrekt. De ouder moet deze inlichtingen en gegevens schriftelijk verstrekken.</text:p>
          <text:p text:style-name="al"/>
          <text:p text:style-name="al">
          <text:span text:style-name="nadrukvet">Artikel 14</text:span>
          <text:span text:style-name="nadrukvet">.</text:span>
          <text:span text:style-name="nadrukvet"> Onjuiste gegevens of onvoldoende medewerking</text:span>
        </text:p>
          <text:p text:style-name="al">Voor het overgaan tot maatregelen doet het college onderzoek naar de schending van de inlichtingenplicht en wordt de ouder in de gelegenheid gesteld om het verzuim te herstellen.</text:p>
          <text:p text:style-name="al">Zo bepaalt artikel 4:56 Awb dat de verplichting tot betaling van een tegemoetkoming of een voorschot wordt opgeschort met ingang van de dag waarop het college de ouder schriftelijk heeft laten weten dat het ernstige vermoeden bestaat dat de tegemoetkoming kan worden gewijzigd of ingetrokken op grond van artikel 4:48 Awb of artikel 4:49 Awb. De opschorting is geldig tot en met de dag waarop de beschikking omtrent de intrekking of wijziging is bekendgemaakt of de dag waarop sinds de kennisgeving van het ernstige vermoeden 13 weken zijn verstreken (artikel 4:56 Awb). Als de ouder er niet in slaagt het verzuim te herstellen kan het recht op de subsidie worden ingetrokken vanaf het moment van opschorting.</text:p>
          <text:p text:style-name="al"/>
          <text:p text:style-name="al">
          <text:span text:style-name="nadrukvet">Artikel 15</text:span>
          <text:span text:style-name="nadrukvet">.</text:span>
          <text:span text:style-name="nadrukvet"> Bewaarplicht</text:span>
        </text:p>
          <text:p text:style-name="al">Met het oog op de mogelijkheid van de gemeente om ook na de vaststelling van de subsidie te controleren of de subsidie rechtmatig is verstrekt, is in dit artikel een bewaarplicht opgenomen.</text:p>
          <text:p text:style-name="al"/>
          <text:p text:style-name="al">
          <text:span text:style-name="nadrukvet">Artikel 16</text:span>
          <text:span text:style-name="nadrukvet">.</text:span>
          <text:span text:style-name="nadrukvet"> Onvoorziene omstandigheden</text:span>
        </text:p>
          <text:p text:style-name="al">Anders dan de hardheidsclausule geeft dit artikel ruimte om in onvoorziene omstandigheden adequaat te kunnen handelen. Deze ruimte is nodig omdat op voorhand niet te overzien is welke situaties zich zullen aandienen.</text:p>
          <text:p text:style-name="al"/>
          <text:p text:style-name="al">
          <text:span text:style-name="nadrukvet">Artikel 17</text:span>
          <text:span text:style-name="nadrukvet">.</text:span>
          <text:span text:style-name="nadrukvet"> Inwerkingtreding</text:span>
        </text:p>
          <text:p text:style-name="al">In dit artikel is geregeld op welk moment de nadere regels in werking treden.</text:p>
          <text:p text:style-name="al"/>
          <text:p text:style-name="al">
          <text:span text:style-name="nadrukvet">Artikel 18</text:span>
          <text:span text:style-name="nadrukvet">.</text:span>
          <text:span text:style-name="nadrukvet">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35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Onderwijs en wetenschap | Organisatie en beleid</meta:user-defined>
    <meta:user-defined meta:name="DC.source">Algemene subsidieverordening gemeente Midden-Drenthe]|[http://lokaleregelgeving.overheid.nl/CVDR172866</meta:user-defined>
    <meta:user-defined meta:name="DC.source">artikel 1.6 van de Wet kinderopvang]|[1.0:c:BWBR0017017&amp;artikel=1.6&amp;g=2024-12-11</meta:user-defined>
    <meta:user-defined meta:name="DC.source">artikel 1.13 van de Wet kinderopvang en kwaliteitseisen peuterspeelzalen]|[1.0:c:BWBR0017017&amp;artikel=1.13&amp;g=2024-12-11</meta:user-defined>
    <meta:user-defined meta:name="DCTERMS.alternative">Nadere regels subsidiëring kosten kinderopvang gemeente Midden-Drenthe 2025</meta:user-defined>
    <dc:language>nl</dc:language>
    <meta:user-defined meta:name="OVERHEIDop.locatietype/OVERHEIDop.gebiedsmarkering">Gemeente</meta:user-defined>
    <meta:user-defined meta:name="DC.title">Nadere regels subsidiëring kosten kinderopvang gemeente Midden-Drenthe 2025</meta:user-defined>
    <meta:user-defined meta:name="DCTERMS.W3CDTF/DCTERMS.available">2024-12-19</meta:user-defined>
    <meta:user-defined meta:name="DCTERMS.W3CDTF/OVERHEIDop.jaargang">2024</meta:user-defined>
    <meta:user-defined meta:name="OVERHEIDop.publicationIssue">533527</meta:user-defined>
    <meta:user-defined meta:name="OVERHEIDop.betreftRegeling">CVDR730349_1</meta:user-defined>
    <meta:user-defined meta:name="xs:date/OVERHEIDop.startdatum">2025-01-01</meta:user-defined>
    <meta:user-defined meta:name="OVERHEIDop.GmbID/DC.identifier">gmb-2024-533527</meta:user-defined>
    <meta:user-defined meta:name="OVERHEIDop.versieInformatie"/>
  </office:meta>
</office:document-meta>
</file>