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het perceel gelegen nabij Montferland 22 in Zoetermeer, kadastrale gemeente Zoetermeer sectie E nr. 6546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een perceel snippergroen aan de eigenaren van het aangrenzende perceel gelegen aan de Montferland 22 te Zoetermeer met een grootte van circa 10 m². </text:p>
            <text:p text:style-name="common-al">De gemeente Zoetermeer meent dat voornoemde eigenaren de enige serieuze gegadigden zijn die in aanmerking komen voor de (beoogde) verhuur van het voormelde perceel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het perceel in eigendom van een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eigenaren van het aangrenzende perceel. </text:p>
              </text:list-item>
              <text:list-item text:style-override="id1-3-2-1-1-3-3">
                <text:number>•</text:number>
                <text:p text:style-name="al">In het bijzonder geldt dat snippergroen uitsluitend wordt verhuurd aan de eigenaren van het aangrenzende perceel met als uitgangspunt dat het snippergroen niet recht voor of achter andermans perceel ligt.</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35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publicatie van voornemen tot het aangaan van een overeenkomst tot verhuur van het perceel gelegen nabij Montferland 22 in Zoetermeer, kadastrale gemeente Zoetermeer sectie E nr. 6546 gedeeltelijk</meta:user-defined>
    <meta:user-defined meta:name="DCTERMS.W3CDTF/DCTERMS.available">2024-12-19</meta:user-defined>
    <meta:user-defined meta:name="DCTERMS.W3CDTF/OVERHEIDop.jaargang">2024</meta:user-defined>
    <meta:user-defined meta:name="OVERHEIDop.publicationIssue">533523</meta:user-defined>
    <meta:user-defined meta:name="OVERHEIDop.GmbID/DC.identifier">gmb-2024-533523</meta:user-defined>
    <meta:user-defined meta:name="OVERHEIDop.versieInformatie"/>
  </office:meta>
</office:document-meta>
</file>